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6375in" style:use-optimal-column-width="false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60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127in" style:use-optimal-column-width="false"/>
    </style:style>
    <style:style style:name="TableColumn11" style:family="table-column">
      <style:table-column-properties style:column-width="0.225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1.3159in" style:use-optimal-column-width="false"/>
    </style:style>
    <style:style style:name="Table3" style:family="table">
      <style:table-properties style:width="7.2937in" fo:margin-left="0in" table:align="center"/>
    </style:style>
    <style:style style:name="TableRow14" style:family="table-row">
      <style:table-row-properties style:min-row-height="0.418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36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9" style:family="table-row">
      <style:table-row-properties style:row-height="0.4006in" style:use-optimal-row-height="false"/>
    </style:style>
    <style:style style:name="P30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35" style:family="table-row">
      <style:table-row-properties style:row-height="0.3881in" style:use-optimal-row-height="false"/>
    </style:style>
    <style:style style:name="P36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45" style:family="table-row">
      <style:table-row-properties style:row-height="0.3937in" style:use-optimal-row-height="false"/>
    </style:style>
    <style:style style:name="P46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0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TableRow51" style:family="table-row">
      <style:table-row-properties style:min-row-height="0.3756in" style:use-optimal-row-height="false"/>
    </style:style>
    <style:style style:name="P52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57" style:family="table-row">
      <style:table-row-properties style:min-row-height="0.3236in" style:use-optimal-row-height="false"/>
    </style:style>
    <style:style style:name="P58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4604in" style:use-optimal-row-height="false"/>
    </style:style>
    <style:style style:name="P66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 fo:margin-left="0.0833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083in" fo:margin-left="0.0833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575in" style:use-optimal-row-height="false"/>
    </style:style>
    <style:style style:name="P89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1" style:parent-style-name="內文" style:family="paragraph">
      <style:paragraph-properties fo:text-align="center" fo:line-height="0.236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1.581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295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2951in" style:use-optimal-row-height="false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3548in" style:use-optimal-row-height="false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39" style:family="table-row">
      <style:table-row-properties style:row-height="0.3909in" style:use-optimal-row-height="false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row-height="0.3937in" style:use-optimal-row-height="false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56" style:family="table-row">
      <style:table-row-properties style:row-height="0.3937in" style:use-optimal-row-height="false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3937in" style:use-optimal-row-height="false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73" style:family="table-row">
      <style:table-row-properties style:row-height="0.3937in" style:use-optimal-row-height="false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2458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08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海洋大學附屬基隆海事高級中等學校傑出校友推薦表</text:p>
      <text:p text:style-name="P2">(敬請具體填寫後1.以電子檔傳送資料a720@gm.klms.ntou.edu.tw。2.傳真02-24626377。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8">
            <text:p text:style-name="P16">受</text:p>
            <text:p text:style-name="P17">推</text:p>
            <text:p text:style-name="P18">薦</text:p>
            <text:p text:style-name="P19"><text:span text:style-name="T20">人</text:span></text:p>
          </table:table-cell>
          <table:table-cell table:style-name="TableCell21" table:number-columns-spanned="2">
            <text:p text:style-name="P22">姓 <text:s text:c="3"/>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出生年月日</text:p>
          </table:table-cell>
          <table:table-cell table:style-name="TableCell27" table:number-columns-spanned="3">
            <text:p text:style-name="P28">民國<text:s text:c="2"/>年<text:s text:c="2"/>月<text:s text:c="2"/>日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聯絡地址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傳　　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電子信箱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畢業年度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現職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相片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個資公告</text:p>
          </table:table-cell>
          <table:covered-table-cell/>
          <table:table-cell table:style-name="TableCell69" table:number-columns-spanned="2">
            <text:p text:style-name="P70"><text:span text:style-name="T71">如</text:span><text:span text:style-name="T72">獲選傑出校友</text:span></text:p>
          </table:table-cell>
          <table:covered-table-cell/>
          <table:table-cell table:style-name="TableCell73" table:number-columns-spanned="5">
            <text:p text:style-name="P74"><text:span text:style-name="T75"></text:span><text:span text:style-name="T76">同意</text:span><text:span text:style-name="T77"></text:span><text:span text:style-name="T78">不同意</text:span><text:span text:style-name="T79"><text:s/></text:span><text:span text:style-name="T80">在學校網頁公告學經歷</text:span></text:p>
            <text:p text:style-name="P81"><text:span text:style-name="T82"></text:span><text:span text:style-name="T83">同意</text:span><text:span text:style-name="T84"></text:span><text:span text:style-name="T85">不同意</text:span><text:span text:style-name="T86"><text:s/></text:span><text:span text:style-name="T87">在學校網頁公告相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學</text:span><text:span text:style-name="T93">經歷</text:span>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特</text:p>
            <text:p text:style-name="P101">殊</text:p>
            <text:p text:style-name="P102">表</text:p>
            <text:p text:style-name="P103">現</text:p>
            <text:p text:style-name="P104">事</text:p>
            <text:p text:style-name="P105">蹟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8">
            <text:p text:style-name="P110">推</text:p>
            <text:p text:style-name="P111">薦</text:p>
            <text:p text:style-name="P112">人</text:p>
            <text:p text:style-name="P113">士</text:p>
          </table:table-cell>
          <table:table-cell table:style-name="TableCell114" table:number-rows-spanned="2">
            <text:p text:style-name="P115">姓名</text:p>
          </table:table-cell>
          <table:table-cell table:style-name="TableCell116" table:number-columns-spanned="2" table:number-rows-spanned="2">
            <text:p text:style-name="P117">現職</text:p>
          </table:table-cell>
          <table:covered-table-cell/>
          <table:table-cell table:style-name="TableCell118" table:number-columns-spanned="5">
            <text:p text:style-name="P119">通訊處</text:p>
          </table:table-cell>
          <table:covered-table-cell/>
          <table:covered-table-cell/>
          <table:covered-table-cell/>
          <table:covered-table-cell/>
          <table:table-cell table:style-name="TableCell120" table:number-rows-spanned="2">
            <text:p text:style-name="P121">電話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 table:number-columns-spanned="5">
            <text:p text:style-name="P127">電子信箱</text:p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/>
          </table:table-cell>
          <table:table-cell table:style-name="TableCell133" table:number-columns-spanned="2" table:number-row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/>
          </table:table-cell>
          <table:table-cell table:style-name="TableCell150" table:number-columns-spanned="2" table:number-row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/>
          </table:table-cell>
          <table:table-cell table:style-name="TableCell167" table:number-columns-spanned="2" table:number-rows-spanned="2">
            <text:p text:style-name="P168"/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rows-spanned="2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審查意見</text:p>
            <text:p text:style-name="P183">遴選委員會</text:p>
          </table:table-cell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5in" fo:margin-bottom="0.2958in" fo:margin-right="0.768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a711</dc:creator>
    <meta:creation-date>2024-03-06T03:30:00Z</meta:creation-date>
    <dc:date>2024-03-06T03:30:00Z</dc:date>
    <meta:print-date>2006-07-27T1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