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1.6458in"/>
    </style:style>
    <style:style style:name="Table7" style:family="table">
      <style:table-properties style:width="6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1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FF0000"/>
    </style:style>
    <style:style style:name="P90" style:parent-style-name="內文" style:family="paragraph">
      <style:text-properties style:font-name="標楷體" style:font-name-asian="標楷體" fo:color="#FF0000"/>
    </style:style>
    <style:style style:name="P91" style:parent-style-name="內文" style:family="paragraph"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內文" style:family="paragraph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1.67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FF0000"/>
    </style:style>
    <style:style style:name="P10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03" style:parent-style-name="清單段落" style:list-style-name="LFO2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0.2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782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1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1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17" style:parent-style-name="清單段落" style:list-style-name="LFO1" style:family="paragraph">
      <style:paragraph-properties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Row119" style:family="table-row">
      <style:table-row-properties style:min-row-height="1.558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4" style:family="table-row">
      <style:table-row-properties style:min-row-height="0.099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選手培訓</text:span><text:span text:style-name="T5">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座號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隊伍名稱</text:p>
          </table:table-cell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賽項目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bookmark-start text:name="_Hlk60162301"/>開設單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每週節數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開設週數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bookmark-end text:name="_Hlk60162301"/>上課日期</text:p>
          </table:table-cell>
          <table:table-cell table:style-name="TableCell57" table:number-columns-spanned="9">
            <text:p text:style-name="內文"><text:span text:style-name="T58"><text:s/></text:span><text:span text:style-name="T59"><text:s text:c="3"/></text:span><text:span text:style-name="T60">年<text:s/></text:span><text:span text:style-name="T61"><text:s text:c="4"/></text:span><text:span text:style-name="T62">月</text:span><text:span text:style-name="T63"><text:s/></text:span><text:span text:style-name="T64"><text:s text:c="3"/></text:span><text:span text:style-name="T65">日</text:span><text:span text:style-name="T66"><text:s/>至<text:s/></text:span><text:span text:style-name="T67"><text:s/></text:span><text:span text:style-name="T68"><text:s/></text:span><text:span text:style-name="T69"><text:s text:c="3"/></text:span><text:span text:style-name="T70">年<text:s/></text:span><text:span text:style-name="T71"><text:s text:c="4"/></text:span><text:span text:style-name="T72">月</text:span><text:span text:style-name="T73"><text:s/></text:span><text:span text:style-name="T74"><text:s text:c="3"/></text:span><text:span text:style-name="T75">日</text:span><text:span text:style-name="T76"><text:s/></text:span><text:span text:style-name="T77"><text:s/></text:span><text:span text:style-name="T78">(時數：____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指導老師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撰寫方向參考：</text:p>
            <text:p text:style-name="P90">過程中曾遇到甚麼困難？是如何克服的？</text:p>
            <text:p text:style-name="P91">若不滿意的地方，下次再遇到類似情況時，可以怎麼處理呢？</text:p>
            <text:p text:style-name="P92">過程中學到了甚麼嗎？有哪方面的成長？</text:p>
            <text:p text:style-name="P93">過程中，有從他人的表現獲得甚麼樣的啟發嗎？</text:p>
            <text:p text:style-name="P94">是否有看到自己欣賞或是想要學習的部分呢？</text:p>
            <text:p text:style-name="內文"><text:span text:style-name="T95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參與培訓的動機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0">
            <text:p text:style-name="P101">(建議50字以內，可扣緊個人特質、興趣、期待、挑戰)</text:p>
            <text:list text:style-name="LFO2" text:continue-numbering="true">
              <text:list-item>
                <text:p text:style-name="P102">培訓的動機</text:p>
              </text:list-item>
              <text:list-item>
                <text:p text:style-name="P103"><text:span text:style-name="T104">培訓的目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訓練活動過程及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(摘要活動過程，並著重在過程中所遭遇的困難或印象較深刻的事件，偏向事實的紀錄)</text:p>
            <text:p text:style-name="內文"><text:span text:style-name="T111">展現投入的深度與長度(表格設計可參考黃衫向前行手冊</text:span><text:span text:style-name="T112">)</text:span></text:p>
            <text:list text:style-name="LFO1" text:continue-numbering="true">
              <text:list-item>
                <text:p text:style-name="P113">訓練過程</text:p>
              </text:list-item>
              <text:list-item>
                <text:p text:style-name="P114">訓練項目</text:p>
              </text:list-item>
              <text:list-item>
                <text:p text:style-name="P115">訓練成果</text:p>
              </text:list-item>
              <text:list-item>
                <text:p text:style-name="P116">比賽成果 (成果另附)</text:p>
              </text:list-item>
              <text:list-item>
                <text:p text:style-name="P117"><text:span text:style-name="T118">活動參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(照片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(照片)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照片說明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照片說明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9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8:00:00Z</meta:creation-date>
    <dc:date>2022-01-07T08:00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