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356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7437in"/>
    </style:style>
    <style:style style:name="Table8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FF0000"/>
    </style:style>
    <style:style style:name="P110" style:parent-style-name="內文" style:family="paragraph">
      <style:text-properties style:font-name="標楷體" style:font-name-asian="標楷體" fo:color="#FF0000"/>
    </style:style>
    <style:style style:name="P111" style:parent-style-name="內文" style:family="paragraph">
      <style:text-properties style:font-name="標楷體" style:font-name-asian="標楷體" fo:color="#FF0000"/>
    </style:style>
    <style:style style:name="P112" style:parent-style-name="內文" style:family="paragraph">
      <style:text-properties style:font-name="標楷體" style:font-name-asian="標楷體" fo:color="#FF0000"/>
    </style:style>
    <style:style style:name="P113" style:parent-style-name="內文" style:family="paragraph">
      <style:text-properties style:font-name="標楷體" style:font-name-asian="標楷體" fo:color="#FF0000"/>
    </style:style>
    <style:style style:name="P114" style:parent-style-name="內文" style:family="paragraph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1.67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FF0000"/>
    </style:style>
    <style:style style:name="P12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2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24" style:parent-style-name="清單段落" style:list-style-name="LFO2" style:family="paragraph">
      <style:paragraph-properties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Row126" style:family="table-row">
      <style:table-row-properties style:min-row-height="0.29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1.760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FF0000"/>
    </style:style>
    <style:style style:name="P132" style:parent-style-name="內文" style:family="paragraph">
      <style:text-properties style:font-name="標楷體" style:font-name-asian="標楷體" fo:color="#FF0000"/>
    </style:style>
    <style:style style:name="P13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3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35" style:parent-style-name="清單段落" style:list-style-name="LFO1" style:family="paragraph">
      <style:paragraph-properties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P137" style:parent-style-name="清單段落" style:list-style-name="LFO1" style:family="paragraph">
      <style:paragraph-properties fo:margin-lef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ableRow139" style:family="table-row">
      <style:table-row-properties style:min-row-height="1.1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4" style:family="table-row">
      <style:table-row-properties style:min-row-height="0.099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</office:automatic-styles>
  <office:body>
    <office:text text:use-soft-page-breaks="true">
      <text:p text:style-name="P1">國立臺灣海洋大學附屬基隆海事高級中等學校</text:p>
      <text:p text:style-name="P2"><text:span text:style-name="T3">學生學習歷程檔案：</text:span><text:span text:style-name="T4">競賽</text:span><text:span text:style-name="T5">參與</text:span><text:span text:style-name="T6">紀錄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座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競賽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競賽項目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競賽領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競賽等級</text:p>
          </table:table-cell>
          <table:covered-table-cell/>
          <table:covered-table-cell/>
          <table:table-cell table:style-name="TableCell46" table:number-columns-spanned="2">
            <text:p text:style-name="內文"><text:span text:style-name="T47">校級/縣市級/全國</text:span><text:span text:style-name="T48">/</text:span><text:span text:style-name="T49">國際</text:span></text:p>
          </table:table-cell>
          <table:covered-table-cell/>
        </table:table-row>
        <table:table-row table:style-name="TableRow50">
          <table:table-cell table:style-name="TableCell51">
            <text:p text:style-name="P52">競賽地點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主辦單位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參與類型</text:p>
          </table:table-cell>
          <table:table-cell table:style-name="TableCell62" table:number-columns-spanned="2">
            <text:p text:style-name="內文"><text:span text:style-name="T63">個人或團體</text:span></text:p>
          </table:table-cell>
          <table:covered-table-cell/>
          <table:table-cell table:style-name="TableCell64" table:number-columns-spanned="3">
            <text:p text:style-name="P65">競賽獎項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競賽日期</text:p>
          </table:table-cell>
          <table:table-cell table:style-name="TableCell71" table:number-columns-spanned="4">
            <text:p text:style-name="內文"><text:span text:style-name="T72"><text:s/></text:span><text:span text:style-name="T73"><text:s/></text:span><text:span text:style-name="T74">年<text:s/></text:span><text:span text:style-name="T75"><text:s text:c="2"/></text:span><text:span text:style-name="T76">月</text:span><text:span text:style-name="T77"><text:s/></text:span><text:span text:style-name="T78"><text:s/></text:span><text:span text:style-name="T79">日至<text:s/></text:span><text:span text:style-name="T80"><text:s/></text:span><text:span text:style-name="T81"><text:s/></text:span><text:span text:style-name="T82">年<text:s/></text:span><text:span text:style-name="T83"><text:s text:c="2"/></text:span><text:span text:style-name="T84">月</text:span><text:span text:style-name="T85"><text:s/></text:span><text:span text:style-name="T86"><text:s/></text:span><text:span text:style-name="T87">日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結果公告日期</text:p>
          </table:table-cell>
          <table:covered-table-cell/>
          <table:table-cell table:style-name="TableCell90">
            <text:p text:style-name="內文"><text:span text:style-name="T91"><text:s/></text:span><text:span text:style-name="T92"><text:s/></text:span><text:span text:style-name="T93">年<text:s/></text:span><text:span text:style-name="T94"><text:s text:c="2"/></text:span><text:span text:style-name="T95">月</text:span><text:span text:style-name="T96"><text:s/></text:span><text:span text:style-name="T97"><text:s/></text:span><text:span text:style-name="T98">日</text:span></text:p>
          </table:table-cell>
        </table:table-row>
        <table:table-row table:style-name="TableRow99">
          <table:table-cell table:style-name="TableCell100">
            <text:p text:style-name="P101">成績說明</text:p>
          </table:table-cell>
          <table:table-cell table:style-name="TableCell102" table:number-columns-spanned="7">
            <text:p text:style-name="內文"><text:span text:style-name="T103">績分、比賽參與隊數、分項成績、是否破紀錄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成長與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撰寫方向參考：</text:p>
            <text:p text:style-name="P110">過程中曾遇到甚麼困難？是如何克服的？</text:p>
            <text:p text:style-name="P111">若不滿意的地方，下次再遇到類似情況時，可以怎麼處理呢？</text:p>
            <text:p text:style-name="P112">過程中學到了甚麼嗎？有哪方面的成長？</text:p>
            <text:p text:style-name="P113">過程中，有從他人的表現獲得甚麼樣的啟發嗎？</text:p>
            <text:p text:style-name="P114">是否有看到自己欣賞或是想要學習的部分呢？</text:p>
            <text:p text:style-name="內文"><text:span text:style-name="T115">透過這次的過程，有給自己設定甚麼目標嗎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競賽活動說明及參與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(建議50字以內，可扣緊個人特質、興趣、期待、挑戰)</text:p>
            <text:list text:style-name="LFO2" text:continue-numbering="true">
              <text:list-item>
                <text:p text:style-name="P122">競賽活動主要內容說明</text:p>
              </text:list-item>
              <text:list-item>
                <text:p text:style-name="P123">參與原因及目的</text:p>
              </text:list-item>
              <text:list-item>
                <text:p text:style-name="P124"><text:span text:style-name="T125">參與方式及內容說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具體成果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(摘要活動過程，並著重在過程中所遭遇的困難或印象較深刻的事件，偏向事實的紀錄)</text:p>
            <text:p text:style-name="P132">展現投入的深度與長度</text:p>
            <text:list text:style-name="LFO1" text:continue-numbering="true">
              <text:list-item>
                <text:p text:style-name="P133">競賽活動的成果</text:p>
              </text:list-item>
              <text:list-item>
                <text:p text:style-name="P134">培訓的歷程</text:p>
              </text:list-item>
              <text:list-item>
                <text:p text:style-name="P135"><text:span text:style-name="T136">在競賽活動中的主要貢獻</text:span></text:p>
              </text:list-item>
              <text:list-item>
                <text:p text:style-name="P137"><text:span text:style-name="T138">人際互動的情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(照片)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(照片)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照片說明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照片說明</text:p>
          </table:table-cell>
          <table:covered-table-cell/>
          <table:covered-table-cell/>
          <table:covered-table-cell/>
        </table:table-row>
      </table:table>
      <text:p text:style-name="內文"><text:span text:style-name="T149">格式僅供參考，可自行調整或設計版面。紅字的提示語請自行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gsh</meta:initial-creator>
    <dc:creator>賴凱榮</dc:creator>
    <meta:creation-date>2022-01-07T08:01:00Z</meta:creation-date>
    <dc:date>2022-01-07T08:01:00Z</dc:date>
    <meta:print-date>2020-11-12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