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849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7437in"/>
    </style:style>
    <style:style style:name="Table7" style:family="table">
      <style:table-properties style:width="6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FF0000"/>
    </style:style>
    <style:style style:name="P71" style:parent-style-name="內文" style:family="paragraph">
      <style:text-properties style:font-name="標楷體" style:font-name-asian="標楷體" fo:color="#FF0000"/>
    </style:style>
    <style:style style:name="P72" style:parent-style-name="內文" style:family="paragraph">
      <style:text-properties style:font-name="標楷體" style:font-name-asian="標楷體" fo:color="#FF0000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P75" style:parent-style-name="內文" style:family="paragraph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1.4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FF0000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85" style:parent-style-name="清單段落" style:list-style-name="LFO2" style:family="paragraph">
      <style:paragraph-properties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Row87" style:family="table-row">
      <style:table-row-properties style:min-row-height="0.2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1.763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7" style:parent-style-name="清單段落" style:list-style-name="LFO1" style:family="paragraph">
      <style:paragraph-properties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清單段落" style:list-style-name="LFO1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ableRow101" style:family="table-row">
      <style:table-row-properties style:min-row-height="1.757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6" style:family="table-row">
      <style:table-row-properties style:min-row-height="0.099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學習歷程檔案：</text:span><text:span text:style-name="T4">活動參與</text:span><text:span text:style-name="T5">紀錄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時間類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辦理單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概述</text:p>
          </table:table-cell>
          <table:table-cell table:style-name="TableCell45" table:number-columns-spanned="6">
            <text:p text:style-name="內文"><text:span text:style-name="T46">客觀簡述活動特色、目的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地點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主辦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活動日期</text:p>
          </table:table-cell>
          <table:table-cell table:style-name="TableCell59" table:number-columns-spanned="4">
            <text:p text:style-name="P60">__年__月__日 至 __年__月__日</text:p>
          </table:table-cell>
          <table:covered-table-cell/>
          <table:covered-table-cell/>
          <table:covered-table-cell/>
          <table:table-cell table:style-name="TableCell61">
            <text:p text:style-name="P62">節數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>成長與反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撰寫方向參考：</text:p>
            <text:p text:style-name="P71">過程中曾遇到甚麼困難？是如何克服的？</text:p>
            <text:p text:style-name="P72">若不滿意的地方，下次再遇到類似情況時，可以怎麼處理呢？</text:p>
            <text:p text:style-name="P73">過程中學到了甚麼嗎？有哪方面的成長？</text:p>
            <text:p text:style-name="P74">過程中，有從他人的表現獲得甚麼樣的啟發嗎？</text:p>
            <text:p text:style-name="P75">是否有看到自己欣賞或是想要學習的部分呢？</text:p>
            <text:p text:style-name="內文"><text:span text:style-name="T76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活動說明及參與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(建議50字以內，可扣緊個人特質、興趣、期待、挑戰)</text:p>
            <text:list text:style-name="LFO2" text:continue-numbering="true">
              <text:list-item>
                <text:p text:style-name="P83">活動主要內容說明</text:p>
              </text:list-item>
              <text:list-item>
                <text:p text:style-name="P84">參與原因及目的</text:p>
              </text:list-item>
              <text:list-item>
                <text:p text:style-name="P85"><text:span text:style-name="T86">參與方式及內容說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具體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(摘要活動過程，並著重在過程中所遭遇的困難或印象較深刻的事件，偏向事實的紀錄)</text:p>
            <text:p text:style-name="P93">展現投入的深度與長度</text:p>
            <text:list text:style-name="LFO1" text:continue-numbering="true">
              <text:list-item>
                <text:p text:style-name="P94">活動的成果</text:p>
              </text:list-item>
              <text:list-item>
                <text:p text:style-name="P95">學習的成果</text:p>
              </text:list-item>
              <text:list-item>
                <text:p text:style-name="P96">參與活動的具體表現</text:p>
              </text:list-item>
              <text:list-item>
                <text:p text:style-name="P97"><text:span text:style-name="T98">對活動的貢獻</text:span></text:p>
              </text:list-item>
              <text:list-item>
                <text:p text:style-name="P99"><text:span text:style-name="T100">人際互動的情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(照片)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(照片)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照片說明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照片說明</text:p>
          </table:table-cell>
          <table:covered-table-cell/>
          <table:covered-table-cell/>
        </table:table-row>
      </table:table>
      <text:p text:style-name="內文"><text:span text:style-name="T111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7:59:00Z</meta:creation-date>
    <dc:date>2022-01-07T07:59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