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/>
    </style:style>
    <style:style style:name="TableColumn4" style:family="table-column">
      <style:table-column-properties style:column-width="1.0798in"/>
    </style:style>
    <style:style style:name="TableColumn5" style:family="table-column">
      <style:table-column-properties style:column-width="1.2791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0.234in"/>
    </style:style>
    <style:style style:name="TableColumn8" style:family="table-column">
      <style:table-column-properties style:column-width="0.8493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1.7437in"/>
    </style:style>
    <style:style style:name="Table3" style:family="table">
      <style:table-properties style:width="6.761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color="#FF0000"/>
    </style:style>
    <style:style style:name="P71" style:parent-style-name="內文" style:family="paragraph">
      <style:text-properties style:font-name="標楷體" style:font-name-asian="標楷體" fo:color="#FF0000"/>
    </style:style>
    <style:style style:name="P72" style:parent-style-name="內文" style:family="paragraph">
      <style:text-properties style:font-name="標楷體" style:font-name-asian="標楷體" fo:color="#FF0000"/>
    </style:style>
    <style:style style:name="P73" style:parent-style-name="內文" style:family="paragraph">
      <style:text-properties style:font-name="標楷體" style:font-name-asian="標楷體" fo:color="#FF0000"/>
    </style:style>
    <style:style style:name="P74" style:parent-style-name="內文" style:family="paragraph">
      <style:text-properties style:font-name="標楷體" style:font-name-asian="標楷體" fo:color="#FF0000"/>
    </style:style>
    <style:style style:name="P75" style:parent-style-name="內文" style:family="paragraph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0" style:family="table-row">
      <style:table-row-properties style:min-row-height="1.3902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color="#FF0000"/>
    </style:style>
    <style:style style:name="P83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color="#FF0000"/>
    </style:style>
    <style:style style:name="P84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color="#FF0000"/>
    </style:style>
    <style:style style:name="P85" style:parent-style-name="清單段落" style:list-style-name="LFO2" style:family="paragraph">
      <style:paragraph-properties fo:margin-left="0.2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ableRow87" style:family="table-row">
      <style:table-row-properties style:min-row-height="0.2902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0" style:family="table-row">
      <style:table-row-properties style:min-row-height="2.062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color="#FF0000"/>
    </style:style>
    <style:style style:name="P93" style:parent-style-name="內文" style:family="paragraph">
      <style:text-properties style:font-name="標楷體" style:font-name-asian="標楷體" fo:color="#FF0000"/>
    </style:style>
    <style:style style:name="P94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color="#FF0000"/>
    </style:style>
    <style:style style:name="P95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color="#FF0000"/>
    </style:style>
    <style:style style:name="P96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color="#FF0000"/>
    </style:style>
    <style:style style:name="P97" style:parent-style-name="清單段落" style:list-style-name="LFO1" style:family="paragraph">
      <style:paragraph-properties fo:margin-left="0.2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ableRow99" style:family="table-row">
      <style:table-row-properties style:min-row-height="1.7576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04" style:family="table-row">
      <style:table-row-properties style:min-row-height="0.0993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</office:automatic-styles>
  <office:body>
    <office:text text:use-soft-page-breaks="true">
      <text:p text:style-name="P1">國立臺灣海洋大學附屬基隆海事高級中等學校</text:p>
      <text:p text:style-name="P2">學生學習歷程檔案：服務學習紀錄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班級</text:p>
          </table:table-cell>
          <table:table-cell table:style-name="TableCell14">
            <text:p text:style-name="P15"/>
          </table:table-cell>
          <table:table-cell table:style-name="TableCell16">
            <text:p text:style-name="P17">座號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服務名稱</text:p>
          </table:table-cell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服務單位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主辦單位</text:p>
          </table:table-cell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服務日期</text:p>
          </table:table-cell>
          <table:table-cell table:style-name="TableCell42" table:number-columns-spanned="6">
            <text:p text:style-name="內文"><text:span text:style-name="T43"><text:s/></text:span><text:span text:style-name="T44"><text:s text:c="3"/></text:span><text:span text:style-name="T45">年<text:s/></text:span><text:span text:style-name="T46"><text:s text:c="4"/></text:span><text:span text:style-name="T47">月</text:span><text:span text:style-name="T48"><text:s/></text:span><text:span text:style-name="T49"><text:s text:c="3"/></text:span><text:span text:style-name="T50">日<text:s/></text:span><text:span text:style-name="T51"><text:s text:c="2"/></text:span><text:span text:style-name="T52">至<text:s/></text:span><text:span text:style-name="T53"><text:s/></text:span><text:span text:style-name="T54"><text:s text:c="3"/></text:span><text:span text:style-name="T55">年<text:s/></text:span><text:span text:style-name="T56"><text:s text:c="4"/></text:span><text:span text:style-name="T57">月</text:span><text:span text:style-name="T58"><text:s/></text:span><text:span text:style-name="T59"><text:s text:c="3"/></text:span><text:span text:style-name="T60">日<text:s/></text:span><text:span text:style-name="T61"><text:s/></text:span><text:span text:style-name="T62">共計 _____</text:span><text:span text:style-name="T63"><text:s/></text:span><text:span text:style-name="T64">小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7">
            <text:p text:style-name="P67">成長與反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7">
            <text:p text:style-name="P70">撰寫方向參考：</text:p>
            <text:p text:style-name="P71">過程中曾遇到甚麼困難？是如何克服的？</text:p>
            <text:p text:style-name="P72">若不滿意的地方，下次再遇到類似情況時，可以怎麼處理呢？</text:p>
            <text:p text:style-name="P73">過程中學到了甚麼嗎？有哪方面的成長？</text:p>
            <text:p text:style-name="P74">過程中，有從他人的表現獲得甚麼樣的啟發嗎？</text:p>
            <text:p text:style-name="P75">是否有看到自己欣賞或是想要學習的部分呢？</text:p>
            <text:p text:style-name="內文"><text:span text:style-name="T76">透過這次的過程，有給自己設定甚麼目標嗎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7">
            <text:p text:style-name="P79">動機及服務工作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7">
            <text:p text:style-name="P82">(建議50字以內，可扣緊個人特質、興趣、期待、挑戰)</text:p>
            <text:list text:style-name="LFO2" text:continue-numbering="true">
              <text:list-item>
                <text:p text:style-name="P83">參與原因及目的</text:p>
              </text:list-item>
              <text:list-item>
                <text:p text:style-name="P84">服務對象說明</text:p>
              </text:list-item>
              <text:list-item>
                <text:p text:style-name="P85"><text:span text:style-name="T86">主要負責的工作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7">
            <text:p text:style-name="P89">具體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7">
            <text:p text:style-name="P92">(摘要活動過程，並著重在過程中所遭遇的困難或印象較深刻的事件，偏向事實的紀錄)</text:p>
            <text:p text:style-name="P93">展現投入的深度與長度</text:p>
            <text:list text:style-name="LFO1" text:continue-numbering="true">
              <text:list-item>
                <text:p text:style-name="P94">服務學習的成果</text:p>
              </text:list-item>
              <text:list-item>
                <text:p text:style-name="P95">與服務對象的互動</text:p>
              </text:list-item>
              <text:list-item>
                <text:p text:style-name="P96">參與活動的具體表現</text:p>
              </text:list-item>
              <text:list-item>
                <text:p text:style-name="P97"><text:span text:style-name="T98">對活動的貢獻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(照片)</text:p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>(照片)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照片說明</text:p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>照片說明</text:p>
          </table:table-cell>
          <table:covered-table-cell/>
          <table:covered-table-cell/>
        </table:table-row>
      </table:table>
      <text:p text:style-name="內文"><text:span text:style-name="T109">格式僅供參考，可自行調整或設計版面。紅字的提示語請自行刪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_58cl" style:display-name="_58cl" style:family="text" style:parent-style-name="預設段落字型"/>
    <style:style style:name="_58cm" style:display-name="_58cm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00"/>
    </style:style>
    <style:style style:name="WW_CharLFO2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5in" fo:margin-bottom="0.6895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mgsh</meta:initial-creator>
    <dc:creator>賴凱榮</dc:creator>
    <meta:creation-date>2022-01-07T07:58:00Z</meta:creation-date>
    <dc:date>2022-01-07T07:58:00Z</dc:date>
    <meta:print-date>2020-11-12T12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