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1354in"/>
    </style:style>
    <style:style style:name="TableColumn13" style:family="table-column">
      <style:table-column-properties style:column-width="0.849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6458in"/>
    </style:style>
    <style:style style:name="Table8" style:family="table">
      <style:table-properties style:width="6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/>
    </style:style>
    <style:style style:name="P53" style:parent-style-name="內文" style:family="paragraph">
      <style:text-properties style:font-name="標楷體" style:font-name-asian="標楷體" fo:color="#FF0000"/>
    </style:style>
    <style:style style:name="P54" style:parent-style-name="內文" style:family="paragraph">
      <style:text-properties style:font-name="標楷體" style:font-name-asian="標楷體" fo:color="#FF0000"/>
    </style:style>
    <style:style style:name="P55" style:parent-style-name="內文" style:family="paragraph">
      <style:text-properties style:font-name="標楷體" style:font-name-asian="標楷體" fo:color="#FF0000"/>
    </style:style>
    <style:style style:name="P56" style:parent-style-name="內文" style:family="paragraph">
      <style:text-properties style:font-name="標楷體" style:font-name-asian="標楷體" fo:color="#FF0000"/>
    </style:style>
    <style:style style:name="P57" style:parent-style-name="內文" style:family="paragraph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6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FF0000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66" style:parent-style-name="清單段落" style:list-style-name="LFO2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Row68" style:family="table-row">
      <style:table-row-properties style:min-row-height="0.29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2.06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7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77" style:parent-style-name="清單段落" style:list-style-name="LFO1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Row79" style:family="table-row">
      <style:table-row-properties style:min-row-height="1.757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4" style:family="table-row">
      <style:table-row-properties style:min-row-height="0.09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學習歷程檔案：</text:span><text:span text:style-name="T4">小老師</text:span><text:span text:style-name="T5">經歷</text:span><text:span text:style-name="T6">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座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科目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任職時間</text:p>
          </table:table-cell>
          <table:table-cell table:style-name="TableCell36" table:number-columns-spanned="4">
            <text:p text:style-name="內文"><text:span text:style-name="T37"><text:s text:c="3"/></text:span><text:span text:style-name="T38">年</text:span><text:span text:style-name="T39"><text:s/></text:span><text:span text:style-name="T40"><text:s text:c="2"/></text:span><text:span text:style-name="T41">月 至<text:s/></text:span><text:span text:style-name="T42"><text:s text:c="3"/></text:span><text:span text:style-name="T43">年</text:span><text:span text:style-name="T44"><text:s/></text:span><text:span text:style-name="T45"><text:s text:c="2"/></text:span><text:span text:style-name="T46">月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撰寫方向參考：</text:p>
            <text:p text:style-name="P53">過程中曾遇到甚麼困難？是如何克服的？</text:p>
            <text:p text:style-name="P54">若不滿意的地方，下次再遇到類似情況時，可以怎麼處理呢？</text:p>
            <text:p text:style-name="P55">過程中學到了甚麼嗎？有哪方面的成長？</text:p>
            <text:p text:style-name="P56">過程中，有從他人的表現獲得甚麼樣的啟發嗎？</text:p>
            <text:p text:style-name="P57">是否有看到自己欣賞或是想要學習的部分呢？</text:p>
            <text:p text:style-name="內文"><text:span text:style-name="T58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動機及職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(建議50字以內，可扣緊個人特質、興趣、期待、挑戰)</text:p>
            <text:list text:style-name="LFO2" text:continue-numbering="true">
              <text:list-item>
                <text:p text:style-name="P65">自願或選舉擔任</text:p>
              </text:list-item>
              <text:list-item>
                <text:p text:style-name="P66"><text:span text:style-name="T67">主要工作或職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(摘要活動過程，並著重在過程中所遭遇的困難或印象較深刻的事件，偏向事實的紀錄)</text:p>
            <text:p text:style-name="P74">展現投入的深度與長度</text:p>
            <text:list text:style-name="LFO1" text:continue-numbering="true">
              <text:list-item>
                <text:p text:style-name="P75">重要政績</text:p>
              </text:list-item>
              <text:list-item>
                <text:p text:style-name="P76">活動辦理及成效</text:p>
              </text:list-item>
              <text:list-item>
                <text:p text:style-name="P77"><text:span text:style-name="T78">對班級的貢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(照片)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(照片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照片說明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照片說明</text:p>
          </table:table-cell>
          <table:covered-table-cell/>
          <table:covered-table-cell/>
        </table:table-row>
      </table:table>
      <text:p text:style-name="內文"><text:span text:style-name="T89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7:57:00Z</meta:creation-date>
    <dc:date>2022-01-07T07:57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