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1354in"/>
    </style:style>
    <style:style style:name="TableColumn15" style:family="table-column">
      <style:table-column-properties style:column-width="0.849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7437in"/>
    </style:style>
    <style:style style:name="Table10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46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7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FF0000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內文" style:family="paragraph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 fo:color="#FF0000"/>
    </style:style>
    <style:style style:name="P96" style:parent-style-name="內文" style:family="paragraph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797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FF0000"/>
    </style:style>
    <style:style style:name="P10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05" style:parent-style-name="清單段落" style:list-style-name="LFO2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29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94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FF0000"/>
    </style:style>
    <style:style style:name="P113" style:parent-style-name="內文" style:family="paragraph">
      <style:text-properties style:font-name="標楷體" style:font-name-asian="標楷體" fo:color="#FF0000"/>
    </style:style>
    <style:style style:name="P114" style:parent-style-name="清單段落" style:list-style-name="LFO1" style:family="paragraph">
      <style:paragraph-properties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清單段落" style:list-style-name="LFO1" style:family="paragraph">
      <style:paragraph-properties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P118" style:parent-style-name="清單段落" style:list-style-name="LFO1" style:family="paragraph">
      <style:paragraph-properties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Row120" style:family="table-row">
      <style:table-row-properties style:min-row-height="1.973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5" style:family="table-row">
      <style:table-row-properties style:min-row-height="0.099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</text:span><text:span text:style-name="T4">學習歷程檔案：</text:span><text:span text:style-name="T5">大</text:span><text:span text:style-name="T6">學</text:span><text:span text:style-name="T7">先修課程</text:span><text:span text:style-name="T8">紀錄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座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專案</text:p>
          </table:table-cell>
          <table:table-cell table:style-name="TableCell34">
            <text:p text:style-name="P35"/>
          </table:table-cell>
          <table:table-cell table:style-name="TableCell36">
            <text:p text:style-name="P37">開設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分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說明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上課日期</text:p>
          </table:table-cell>
          <table:table-cell table:style-name="TableCell57" table:number-columns-spanned="6">
            <text:p text:style-name="內文"><text:span text:style-name="T58"><text:s/></text:span><text:span text:style-name="T59"><text:s text:c="3"/></text:span><text:span text:style-name="T60">年<text:s/></text:span><text:span text:style-name="T61"><text:s text:c="4"/></text:span><text:span text:style-name="T62">月</text:span><text:span text:style-name="T63"><text:s/></text:span><text:span text:style-name="T64"><text:s text:c="3"/></text:span><text:span text:style-name="T65">日</text:span><text:span text:style-name="T66"><text:s/>至<text:s/></text:span><text:span text:style-name="T67"><text:s/></text:span><text:span text:style-name="T68"><text:s/></text:span><text:span text:style-name="T69"><text:s text:c="3"/></text:span><text:span text:style-name="T70">年<text:s/></text:span><text:span text:style-name="T71"><text:s text:c="4"/></text:span><text:span text:style-name="T72">月</text:span><text:span text:style-name="T73"><text:s/></text:span><text:span text:style-name="T74"><text:s text:c="3"/></text:span><text:span text:style-name="T75">日</text:span><text:span text:style-name="T76"><text:s/></text:span><text:span text:style-name="T77"><text:s/></text:span><text:span text:style-name="T78">(</text:span><text:span text:style-name="T79">總</text:span><text:span text:style-name="T80">時數：____小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任課老師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撰寫方向參考：</text:p>
            <text:p text:style-name="P92">過程中曾遇到甚麼困難？是如何克服的？</text:p>
            <text:p text:style-name="P93">若不滿意的地方，下次再遇到類似情況時，可以怎麼處理呢？</text:p>
            <text:p text:style-name="P94">過程中學到了甚麼嗎？有哪方面的成長？</text:p>
            <text:p text:style-name="P95">過程中，有從他人的表現獲得甚麼樣的啟發嗎？</text:p>
            <text:p text:style-name="P96">是否有看到自己欣賞或是想要學習的部分呢？</text:p>
            <text:p text:style-name="內文"><text:span text:style-name="T97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學習動機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(建議50字以內，可扣緊個人特質、興趣、期待、挑戰)</text:p>
            <text:list text:style-name="LFO2" text:continue-numbering="true">
              <text:list-item>
                <text:p text:style-name="P104">選課的動機</text:p>
              </text:list-item>
              <text:list-item>
                <text:p text:style-name="P105"><text:span text:style-name="T106">學習的目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學習活動紀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(摘要活動過程，並著重在過程中所遭遇的困難或印象較深刻的事件，偏向事實的紀錄)</text:p>
            <text:p text:style-name="P113">展現投入的深度與長度</text:p>
            <text:list text:style-name="LFO1" text:continue-numbering="true">
              <text:list-item>
                <text:p text:style-name="P114"><text:span text:style-name="T115">學習課程</text:span></text:p>
              </text:list-item>
              <text:list-item>
                <text:p text:style-name="P116"><text:span text:style-name="T117">學習成果 (作品另附)</text:span></text:p>
              </text:list-item>
              <text:list-item>
                <text:p text:style-name="P118"><text:span text:style-name="T119">成果發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(照片)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(照片)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照片說明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照片說明</text:p>
          </table:table-cell>
          <table:covered-table-cell/>
          <table:covered-table-cell/>
        </table:table-row>
      </table:table>
      <text:p text:style-name="內文"><text:span text:style-name="T130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7:57:00Z</meta:creation-date>
    <dc:date>2022-01-07T07:57:00Z</dc:date>
    <meta:print-date>2020-11-12T1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