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7in" style:use-optimal-column-width="false"/>
    </style:style>
    <style:style style:name="TableColumn4" style:family="table-column">
      <style:table-column-properties style:column-width="0.1409in" style:use-optimal-column-width="false"/>
    </style:style>
    <style:style style:name="TableColumn5" style:family="table-column">
      <style:table-column-properties style:column-width="0.234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1076in" style:use-optimal-column-width="false"/>
    </style:style>
    <style:style style:name="TableColumn8" style:family="table-column">
      <style:table-column-properties style:column-width="0.1423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3236in" style:use-optimal-column-width="false"/>
    </style:style>
    <style:style style:name="TableColumn12" style:family="table-column">
      <style:table-column-properties style:column-width="0.1763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0979in" style:use-optimal-column-width="false"/>
    </style:style>
    <style:style style:name="TableColumn24" style:family="table-column">
      <style:table-column-properties style:column-width="0.027in" style:use-optimal-column-width="false"/>
    </style:style>
    <style:style style:name="TableColumn25" style:family="table-column">
      <style:table-column-properties style:column-width="0.125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3145in" style:use-optimal-column-width="false"/>
    </style:style>
    <style:style style:name="TableColumn28" style:family="table-column">
      <style:table-column-properties style:column-width="0.8416in" style:use-optimal-column-width="false"/>
    </style:style>
    <style:style style:name="Table2" style:family="table">
      <style:table-properties style:width="6.7312in" fo:margin-left="0in" table: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1805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805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209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1805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1868in" style:use-optimal-row-height="false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3722in" style:use-optimal-row-height="false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1805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use-optimal-row-height="false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2756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2048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 style:min-row-height="0.1826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min-row-height="0.1826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Row241" style:family="table-row">
      <style:table-row-properties style:min-row-height="0.1159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Row250" style:family="table-row">
      <style:table-row-properties style:min-row-height="0.2284in"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2284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 style:min-row-height="0.2284in"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Row277" style:family="table-row">
      <style:table-row-properties style:min-row-height="0.2284in"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Row286" style:family="table-row">
      <style:table-row-properties style:min-row-height="0.2284in"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89" style:family="table-row">
      <style:table-row-properties style:min-row-height="0.2284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Row298" style:family="table-row">
      <style:table-row-properties style:min-row-height="0.2284in"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Row307" style:family="table-row">
      <style:table-row-properties style:min-row-height="0.2284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Row316" style:family="table-row">
      <style:table-row-properties style:min-row-height="0.2284in"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Row342" style:family="table-row">
      <style:table-row-properties style:use-optimal-row-height="false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Row354" style:family="table-row">
      <style:table-row-properties style:min-row-height="0.2076in"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Row371" style:family="table-row">
      <style:table-row-properties style:min-row-height="0.2145in"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Row388" style:family="table-row">
      <style:table-row-properties style:min-row-height="0.2145in"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Row405" style:family="table-row">
      <style:table-row-properties style:min-row-height="0.2145in"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777in"/>
    </style:style>
    <style:style style:name="T4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09" style:family="table-row">
      <style:table-row-properties style:min-row-height="3.2076in"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0.3194in"/>
      <style:text-properties style:font-name="標楷體" style:font-name-asian="標楷體"/>
    </style:style>
    <style:style style:name="TableRow412" style:family="table-row">
      <style:table-row-properties style:min-row-height="0.2395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line-height="0.1944in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-asian="標楷體" fo:color="#000000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-asian="標楷體" fo:color="#000000"/>
    </style:style>
    <style:style style:name="TableRow421" style:family="table-row">
      <style:table-row-properties style:min-row-height="0.618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24" style:family="table-row">
      <style:table-row-properties style:min-row-height="0.4826in" style:use-optimal-row-height="false"/>
    </style:style>
    <style:style style:name="TableCell42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426" style:parent-style-name="內文" style:family="paragraph">
      <style:paragraph-properties style:snap-to-layout-grid="false" fo:line-height="0.1944in"/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2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30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32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3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34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35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P436" style:parent-style-name="內文" style:family="paragraph">
      <style:text-properties style:font-name-asian="標楷體" fo:color="#000000"/>
    </style:style>
  </office:automatic-styles>
  <office:body>
    <office:text text:use-soft-page-breaks="true">
      <text:p text:style-name="P1">國立臺灣海洋大學附屬基隆海事高級中等學校115學年度高級中等學校特色招生考試分發入學聯合試務委員會」<text:s/>專任行政助理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4">
            <text:p text:style-name="P35">英文姓名</text:p>
            <text:p text:style-name="P36">(姓氏在前)</text:p>
          </table:table-cell>
          <table:covered-table-cell/>
          <table:covered-table-cell/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性別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6" table:number-rows-spanned="3">
            <text:p text:style-name="P44"/>
            <text:p text:style-name="P45"/>
            <text:p text:style-name="P46">請</text:p>
            <text:p text:style-name="P47">貼</text:p>
            <text:p text:style-name="P48">照</text:p>
            <text:p text:style-name="P49"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國民身分證統一編號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>出生日期</text:p>
          </table:table-cell>
          <table:covered-table-cell/>
          <table:covered-table-cell/>
          <table:covered-table-cell/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護照</text:p>
            <text:p text:style-name="P63">號碼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<text:span text:style-name="T68">外國國籍</text:span><text:span text:style-name="T69">(如無外國國籍，請註明「無」)</text:span></text:p>
          </table:table-cell>
          <table:covered-table-cell/>
          <table:covered-table-cell/>
          <table:covered-table-cell/>
          <table:table-cell table:style-name="TableCell70" table:number-columns-spanned="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>通訊處</text:p>
          </table:table-cell>
          <table:table-cell table:style-name="TableCell76" table:number-columns-spanned="3">
            <text:p text:style-name="P77">戶籍地</text:p>
          </table:table-cell>
          <table:covered-table-cell/>
          <table:covered-table-cell/>
          <table:table-cell table:style-name="TableCell78" table:number-columns-spanned="1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 table:number-rows-spanned="3">
            <text:p text:style-name="P81">電話號碼</text:p>
          </table:table-cell>
          <table:covered-table-cell/>
          <table:covered-table-cell/>
          <table:table-cell table:style-name="TableCell82" table:number-columns-spanned="3" table:number-rows-spanned="3">
            <text:p text:style-name="P83">住宅：</text:p>
            <text:p text:style-name="P84"/>
            <text:p text:style-name="P85">手機：</text:p>
            <text:p text:style-name="P86"/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現居住所</text:p>
          </table:table-cell>
          <table:covered-table-cell/>
          <table:covered-table-cell/>
          <table:table-cell table:style-name="TableCell91" table:number-columns-spanned="16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電子郵件信箱</text:p>
          </table:table-cell>
          <table:covered-table-cell/>
          <table:covered-table-cell/>
          <table:table-cell table:style-name="TableCell99" table:number-columns-spanned="16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</table:table-row>
        <table:table-row table:style-name="TableRow103">
          <table:table-cell table:style-name="TableCell104" table:number-columns-spanned="26">
            <text:p text:style-name="P105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 table:number-rows-spanned="2">
            <text:p text:style-name="P108">學校名稱</text:p>
          </table:table-cell>
          <table:covered-table-cell/>
          <table:covered-table-cell/>
          <table:table-cell table:style-name="TableCell109" table:number-columns-spanned="5" table:number-rows-spanned="2">
            <text:p text:style-name="P110">院系科員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7">
            <text:p text:style-name="P112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 table:number-rows-spanned="2">
            <text:p text:style-name="P114">畢業</text:p>
          </table:table-cell>
          <table:covered-table-cell/>
          <table:table-cell table:style-name="TableCell115" table:number-rows-spanned="2">
            <text:p text:style-name="P116">結</text:p>
            <text:p text:style-name="P117">業</text:p>
          </table:table-cell>
          <table:table-cell table:style-name="TableCell118" table:number-rows-spanned="2">
            <text:p text:style-name="P119">肆業</text:p>
          </table:table-cell>
          <table:table-cell table:style-name="TableCell120" table:number-columns-spanned="5" table:number-rows-spanned="2">
            <text:p text:style-name="P121">教育程度(學位)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2" table:number-rows-spanned="2">
            <text:p text:style-name="P123">證書日期文號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>起(年、月)</text:p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>迄(年、月)</text:p>
          </table:table-cell>
          <table:covered-table-cell/>
          <table:covered-table-cell/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</table:table-row>
        <table:table-row table:style-name="TableRow136"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 table:number-columns-spanned="26">
            <text:p text:style-name="P230"><text:span text:style-name="T231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6">
            <text:p text:style-name="P234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6">
            <text:p text:style-name="P236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0">
            <text:p text:style-name="P238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P240">服務證明書名稱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10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10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10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10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10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6">
            <text:p text:style-name="P288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6">
            <text:p text:style-name="P291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6">
            <text:p text:style-name="P29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12">
            <text:p text:style-name="P295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>備註</text:p>
          </table:table-cell>
          <table:covered-table-cell/>
        </table:table-row>
        <table:table-row table:style-name="TableRow298">
          <table:table-cell table:style-name="TableCell299" table:number-columns-spanned="6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6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12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6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12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 table:number-columns-spanned="6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6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12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 table:number-columns-spanned="26">
            <text:p text:style-name="P327"><text:span text:style-name="T328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" table:number-rows-spanned="2">
            <text:p text:style-name="P331">專長項目</text:p>
          </table:table-cell>
          <table:covered-table-cell/>
          <table:table-cell table:style-name="TableCell332" table:number-columns-spanned="3" table:number-rows-spanned="2">
            <text:p text:style-name="P333">證照名稱</text:p>
          </table:table-cell>
          <table:covered-table-cell/>
          <table:covered-table-cell/>
          <table:table-cell table:style-name="TableCell334" table:number-columns-spanned="9">
            <text:p text:style-name="P33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7" table:number-rows-spanned="2">
            <text:p text:style-name="P337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4" table:number-rows-spanned="2">
            <text:p text:style-name="P339">認證機關</text:p>
          </table:table-cell>
          <table:covered-table-cell/>
          <table:covered-table-cell/>
          <table:covered-table-cell/>
          <table:table-cell table:style-name="TableCell340" table:number-rows-spanned="2">
            <text:p text:style-name="P341">專長描述</text:p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covered-table-cell>
            <text:p text:style-name="P344"/>
          </table:covered-table-cell>
          <table:covered-table-cell/>
          <table:covered-table-cell/>
          <table:table-cell table:style-name="TableCell345" table:number-columns-spanned="4">
            <text:p text:style-name="P346">年</text:p>
          </table:table-cell>
          <table:covered-table-cell/>
          <table:covered-table-cell/>
          <table:covered-table-cell/>
          <table:table-cell table:style-name="TableCell347" table:number-columns-spanned="3">
            <text:p text:style-name="P348">月</text:p>
          </table:table-cell>
          <table:covered-table-cell/>
          <table:covered-table-cell/>
          <table:table-cell table:style-name="TableCell349" table:number-columns-spanned="2">
            <text:p text:style-name="P350">日</text:p>
          </table:table-cell>
          <table:covered-table-cell/>
          <table:covered-table-cell>
            <text:p text:style-name="P3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2"/>
          </table:covered-table-cell>
          <table:covered-table-cell/>
          <table:covered-table-cell/>
          <table:covered-table-cell/>
          <table:covered-table-cell>
            <text:p text:style-name="P353"/>
          </table:covered-table-cell>
        </table:table-row>
        <table:table-row table:style-name="TableRow354"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7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7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7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26">
            <text:p text:style-name="P407"><text:span text:style-name="T408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26">
            <text:p text:style-name="P4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26">
            <text:p text:style-name="P414"><text:span text:style-name="T415">繳交證件：□</text:span><text:span text:style-name="T416">國民身分證影</text:span><text:span text:style-name="T417">本</text:span><text:span text:style-name="T418">□學經歷及相關證照影本□</text:span><text:span text:style-name="T419">身心障礙者手冊影本</text:span><text:span text:style-name="T420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26">
            <text:p text:style-name="P423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26">
            <text:p text:style-name="P426"><text:span text:style-name="T427">資格審查：</text:span><text:span text:style-name="T428">□</text:span><text:span text:style-name="T429">合格</text:span><text:span text:style-name="T430"><text:s text:c="5"/></text:span><text:span text:style-name="T431">□</text:span><text:span text:style-name="T432">不</text:span><text:span text:style-name="T433">合格</text:span><text:span text:style-name="T434"><text:s text:c="11"/></text:span><text:span text:style-name="T435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6">註：本表如不敷使用，請自行延長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0.6895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新北市政府非編制人員甄選報名表</dc:title>
    <dc:description/>
    <dc:subject/>
    <meta:initial-creator>user</meta:initial-creator>
    <dc:creator>user</dc:creator>
    <meta:creation-date>2026-03-17T01:23:00Z</meta:creation-date>
    <dc:date>2026-03-17T01:23:00Z</dc:date>
    <meta:template xlink:href="Normal" xlink:type="simple"/>
    <meta:editing-cycles>2</meta:editing-cycles>
    <meta:editing-duration>PT240S</meta:editing-duration>
    <meta:document-statistic meta:page-count="2" meta:paragraph-count="3" meta:word-count="233" meta:character-count="1563" meta:row-count="11" meta:non-whitespace-character-count="1333"/>
  </office:meta>
</office:document-meta>
</file>