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Excel_32_Built-in_32_Currency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#F2F2F2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80808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Excel_32_Built-in_32_Currency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-1" table:style-name="ta1">
        <table:table-column table:style-name="co1" table:default-cell-style-name="ce8"/>
        <table:table-column table:style-name="co2" table:default-cell-style-name="ce1"/>
        <table:table-column table:style-name="co2" table:default-cell-style-name="ce9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number-columns-repeated="2" table:default-cell-style-name="ce8"/>
        <table:table-column table:style-name="co15" table:default-cell-style-name="ce9"/>
        <table:table-column table:style-name="co16" table:number-columns-repeated="16362" table:default-cell-style-name="ce1"/>
        <table:table-row table:style-name="ro1">
          <table:table-cell office:value-type="string" table:number-columns-spanned="16" table:number-rows-spanned="1" table:style-name="ce10">
            <text:p>國立臺灣海洋大學附屬基隆海事高級中等學校各科教學預定進度表</text:p>
          </table:table-cell>
          <table:covered-table-cell table:number-columns-repeated="15"/>
          <table:table-cell office:value-type="string" table:number-columns-spanned="6" table:number-rows-spanned="1" table:style-name="ce11">
            <text:p>114學年度第1學期 <text:s/>教務處印製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string" table:style-name="ce2">
            <text:p>科目名稱</text:p>
          </table:table-cell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授課</text:p>
            <text:p>班級</text:p>
          </table:table-cell>
          <table:table-cell table:number-columns-spanned="4" table:number-rows-spanned="1" table:style-name="ce12"/>
          <table:covered-table-cell table:number-columns-repeated="3"/>
          <table:table-cell office:value-type="string" table:number-columns-spanned="2" table:number-rows-spanned="1" table:style-name="ce13">
            <text:p>每週</text:p>
            <text:p>教學時數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2">
            <text:p>教材名稱</text:p>
          </table:table-cell>
          <table:table-cell table:number-columns-spanned="6" table:number-rows-spanned="1" table:style-name="ce12"/>
          <table:covered-table-cell table:number-columns-repeated="5"/>
          <table:table-cell table:number-columns-repeated="16362"/>
        </table:table-row>
        <table:table-row table:style-name="ro2">
          <table:table-cell office:value-type="string" table:style-name="ce3">
            <text:p>週 次</text:p>
          </table:table-cell>
          <table:table-cell office:value-type="string" table:number-columns-spanned="2" table:number-rows-spanned="1" table:style-name="ce14">
            <text:p>起訖月日</text:p>
          </table:table-cell>
          <table:covered-table-cell/>
          <table:table-cell office:value-type="string" table:number-columns-spanned="3" table:number-rows-spanned="1" table:style-name="ce14">
            <text:p>考試日程</text:p>
          </table:table-cell>
          <table:covered-table-cell table:number-columns-repeated="2"/>
          <table:table-cell office:value-type="string" table:number-columns-spanned="11" table:number-rows-spanned="1" table:style-name="ce14">
            <text:p>教學及作業預定進度</text:p>
          </table:table-cell>
          <table:covered-table-cell table:number-columns-repeated="10"/>
          <table:table-cell office:value-type="string" table:style-name="ce3">
            <text:p>頁數</text:p>
          </table:table-cell>
          <table:table-cell office:value-type="string" table:style-name="ce3">
            <text:p>實況</text:p>
          </table:table-cell>
          <table:table-cell office:value-type="string" table:number-columns-spanned="3" table:number-rows-spanned="1" table:style-name="ce14">
            <text:p>教務工作/備註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3">
            <text:p>9/1~9/7</text:p>
          </table:table-cell>
          <table:covered-table-cell/>
          <table:table-cell office:value-type="string" table:number-columns-spanned="3" table:number-rows-spanned="1" table:style-name="ce15">
            <text:p>9/1開學</text:p>
          </table:table-cell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table:number-columns-spanned="3" table:number-rows-spanned="1" table:style-name="ce12"/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6">
            <text:p>9/8~9/14</text:p>
          </table:table-cell>
          <table:covered-table-cell/>
          <table:table-cell office:value-type="string" table:number-columns-spanned="3" table:number-rows-spanned="1" table:style-name="ce17">
            <text:p>9/8、9/9第二次模考(普高)</text:p>
          </table:table-cell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office:value-type="string" table:number-columns-spanned="3" table:number-rows-spanned="1" table:style-name="ce19">
            <text:p>9/8-9/19第一次教學研究會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3">
            <text:p>9/15~9/21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office:value-type="string" table:number-columns-spanned="3" table:number-rows-spanned="1" table:style-name="ce20">
            <text:p>9/8-9/19第一次教學研究會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6">
            <text:p>9/22~9/28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table:number-columns-spanned="3" table:number-rows-spanned="1" table:style-name="ce18"/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3">
            <text:p>9/29~10/5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office:value-type="string" table:number-columns-spanned="3" table:number-rows-spanned="1" table:style-name="ce21">
            <text:p>9/29彈性休假</text:p>
            <text:p>(補9/28教師節)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16">
            <text:p>10/6~10/12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office:value-type="string" table:number-columns-spanned="3" table:number-rows-spanned="1" table:style-name="ce22">
            <text:p>10/6中秋節放假一天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3">
            <text:p>10/13~10/19</text:p>
          </table:table-cell>
          <table:covered-table-cell/>
          <table:table-cell office:value-type="string" table:number-columns-spanned="3" table:number-rows-spanned="1" table:style-name="ce23">
            <text:p>10/15、10/16、10/17第一次段考</text:p>
          </table:table-cell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office:value-type="string" table:number-columns-spanned="3" table:number-rows-spanned="1" table:style-name="ce24">
            <text:p>10/10國慶日放假一天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16">
            <text:p>10/20~10/26</text:p>
          </table:table-cell>
          <table:covered-table-cell/>
          <table:table-cell office:value-type="string" table:number-columns-spanned="3" table:number-rows-spanned="1" table:style-name="ce17">
            <text:p>10/21第一次段考補考</text:p>
          </table:table-cell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office:value-type="string" table:number-columns-spanned="3" table:number-rows-spanned="1" table:style-name="ce22">
            <text:p>10/24臺灣光復節放假一天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3">
            <text:p>10/27~11/2</text:p>
          </table:table-cell>
          <table:covered-table-cell/>
          <table:table-cell office:value-type="string" table:number-columns-spanned="3" table:number-rows-spanned="1" table:style-name="ce23">
            <text:p>10/29、10/30、10/31第三次模考(普高)</text:p>
          </table:table-cell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office:value-type="string" table:number-columns-spanned="3" table:number-rows-spanned="1" table:style-name="ce20">
            <text:p>10/27-11/7第二次教學研究會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16">
            <text:p>11/3~11/9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office:value-type="string" table:number-columns-spanned="3" table:number-rows-spanned="1" table:style-name="ce19">
            <text:p>10/27-11/7第二次教學研究會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3">
            <text:p>11/10~11/16</text:p>
          </table:table-cell>
          <table:covered-table-cell/>
          <table:table-cell office:value-type="string" table:number-columns-spanned="3" table:number-rows-spanned="1" table:style-name="ce23">
            <text:p>11/10、11/11第一次模考(技高)</text:p>
          </table:table-cell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table:number-columns-spanned="3" table:number-rows-spanned="1" table:style-name="ce12"/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16">
            <text:p>11/17~11/23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table:number-columns-spanned="3" table:number-rows-spanned="1" table:style-name="ce18"/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3">
            <text:p>11/24~11/30</text:p>
          </table:table-cell>
          <table:covered-table-cell/>
          <table:table-cell office:value-type="string" table:number-columns-spanned="3" table:number-rows-spanned="1" table:style-name="ce23">
            <text:p>11/24、11/25、11/26第二次段考</text:p>
            <text:p>11/28第二次段考補考</text:p>
          </table:table-cell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table:number-columns-spanned="3" table:number-rows-spanned="1" table:style-name="ce12"/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16">
            <text:p>12/1~12/7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table:number-columns-spanned="3" table:number-rows-spanned="1" table:style-name="ce18"/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3">
            <text:p>12/8~12/14</text:p>
          </table:table-cell>
          <table:covered-table-cell/>
          <table:table-cell office:value-type="string" table:number-columns-spanned="3" table:number-rows-spanned="1" table:style-name="ce23">
            <text:p>12/9、12/10、12/11第四次模考(普高)</text:p>
          </table:table-cell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table:number-columns-spanned="3" table:number-rows-spanned="1" table:style-name="ce12"/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16">
            <text:p>12/15~12/21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table:number-columns-spanned="3" table:number-rows-spanned="1" table:style-name="ce18"/>
          <table:covered-table-cell table:number-columns-repeated="2"/>
          <table:table-cell table:number-columns-repeated="16362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3">
            <text:p>12/22~12/28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office:value-type="string" table:number-columns-spanned="3" table:number-rows-spanned="1" table:style-name="ce15">
            <text:p>12/22高一作業抽查、12/23高二作業抽查、12/24高三作業抽查</text:p>
            <text:p><text:span text:style-name="T4">12/25行憲紀念日放假一天</text:span>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16">
            <text:p>12/29~1/4</text:p>
          </table:table-cell>
          <table:covered-table-cell/>
          <table:table-cell office:value-type="string" table:number-columns-spanned="3" table:number-rows-spanned="1" table:style-name="ce17">
            <text:p>12/29、12/30普三期末考</text:p>
            <text:p>1/2普三期末考補考</text:p>
          </table:table-cell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table:number-columns-spanned="3" table:number-rows-spanned="1" table:style-name="ce18"/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3">
            <text:p>1/5~1/11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office:value-type="string" table:number-columns-spanned="3" table:number-rows-spanned="1" table:style-name="ce24">
            <text:p>1/1元旦放假一天</text:p>
            <text:p><text:span text:style-name="T3">1/8校內語文競賽</text:span>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16">
            <text:p>1/12~1/18</text:p>
          </table:table-cell>
          <table:covered-table-cell/>
          <table:table-cell office:value-type="string" table:number-columns-spanned="3" table:number-rows-spanned="1" table:style-name="ce17">
            <text:p>1/15、1/16 期末考(普三除外)</text:p>
          </table:table-cell>
          <table:covered-table-cell table:number-columns-repeated="2"/>
          <table:table-cell table:number-columns-spanned="11" table:number-rows-spanned="1" table:style-name="ce18"/>
          <table:covered-table-cell table:number-columns-repeated="10"/>
          <table:table-cell table:number-columns-repeated="2" table:style-name="ce5"/>
          <table:table-cell table:number-columns-spanned="3" table:number-rows-spanned="1" table:style-name="ce18"/>
          <table:covered-table-cell table:number-columns-repeated="2"/>
          <table:table-cell table:number-columns-repeated="1636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3">
            <text:p>1/19~1/25</text:p>
          </table:table-cell>
          <table:covered-table-cell/>
          <table:table-cell office:value-type="string" table:number-columns-spanned="3" table:number-rows-spanned="1" table:style-name="ce23">
            <text:p>1/19期末考(普三除外)</text:p>
            <text:p>1/20休業式</text:p>
            <text:p>1/20期末考補考</text:p>
          </table:table-cell>
          <table:covered-table-cell table:number-columns-repeated="2"/>
          <table:table-cell table:number-columns-spanned="11" table:number-rows-spanned="1" table:style-name="ce12"/>
          <table:covered-table-cell table:number-columns-repeated="10"/>
          <table:table-cell table:number-columns-repeated="2" table:style-name="ce2"/>
          <table:table-cell office:value-type="string" table:number-columns-spanned="3" table:number-rows-spanned="1" table:style-name="ce24">
            <text:p>1/21-1/23第二學期第一週課程</text:p>
            <text:p>1/26-2/10寒假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6">
            <text:p>附註</text:p>
          </table:table-cell>
          <table:table-cell office:value-type="string" table:number-columns-spanned="21" table:number-rows-spanned="1" table:style-name="ce25">
            <text:p>1.教授同科目教師討論後共填1份教學預定進度表，<text:span text:style-name="T5">請於上課3週內</text:span><text:span text:style-name="T6">(9/19)</text:span><text:span text:style-name="T5">紙本填妥</text:span><text:span text:style-name="T7">統一交各科召集人彙整後</text:span>，送教務處陳核依表實施。<text:span text:style-name="T1"><text:s/></text:span><text:span text:style-name="T1"/></text:p>
            <text:p>2.另填妥之教學進度表<text:span text:style-name="T1">電子檔</text:span>請寄至<text:span text:style-name="T1">a310@gm.klms.ntou.edu.tw</text:span>，謝謝。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26">
            <text:p>教師簽章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office:value-type="string" table:style-name="ce7">
            <text:p>科主任(科召)</text:p>
          </table:table-cell>
          <table:table-cell table:number-columns-spanned="4" table:number-rows-spanned="1" table:style-name="ce12"/>
          <table:covered-table-cell table:number-columns-repeated="3"/>
          <table:table-cell office:value-type="string" table:style-name="ce2">
            <text:p>教學組長</text:p>
          </table:table-cell>
          <table:table-cell table:number-columns-spanned="4" table:number-rows-spanned="1" table:style-name="ce12"/>
          <table:covered-table-cell table:number-columns-repeated="3"/>
          <table:table-cell office:value-type="string" table:number-columns-spanned="2" table:number-rows-spanned="1" table:style-name="ce13">
            <text:p>教務主任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6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0397637795275591in" fo:margin-right="0.0397637795275591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lvs</meta:initial-creator>
    <dc:creator>user</dc:creator>
    <meta:creation-date>2013-08-13T00:58:38Z</meta:creation-date>
    <dc:date>2025-09-01T08:55:50Z</dc:date>
    <meta:print-date>2025-09-01T08:53:41Z</meta:print-date>
    <meta:user-defined meta:name="AppVersion">15.0300</meta:user-defined>
  </office:meta>
</office:document-meta>
</file>