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text-properties fo:color="#FFFFFF" fo:background-color="#FFFFFF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4166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4166in" fo:margin-left="2.2222in" fo:text-indent="-2.222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5555in" fo:margin-left="0.4444in" fo:text-indent="-0.44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" style:parent-style-name="內文" style:family="paragraph">
      <style:paragraph-properties fo:line-height="0.5555in" fo:margin-left="0.3618in" fo:text-indent="-0.361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paragraph-properties fo:line-height="0.5555in" fo:margin-left="0.3618in" fo:text-indent="-0.361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2" style:parent-style-name="內文" style:family="paragraph">
      <style:paragraph-properties fo:line-height="0.5555in" fo:margin-left="0.3618in" fo:text-indent="-0.361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" style:parent-style-name="內文" style:family="paragraph">
      <style:paragraph-properties fo:line-height="0.5555in" fo:margin-left="0.4444in" fo:text-indent="-0.44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文鼎古印體" style:font-name-asian="文鼎古印體" fo:font-size="14pt" style:font-size-asian="14pt" style:font-size-complex="14pt"/>
    </style:style>
    <style:style style:name="P38" style:parent-style-name="內文" style:family="paragraph">
      <style:paragraph-properties fo:line-height="0.6666in"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6666in" fo:margin-left="0.3333in" fo:text-indent="0.138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fo:line-height="0.6666in" fo:margin-left="0.3333in" fo:text-indent="0.138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line-height="0.6666in" fo:margin-left="0.3333in" fo:text-indent="0.13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paragraph-properties fo:text-align="center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文鼎古印體" style:font-name-asian="文鼎古印體" fo:font-size="14pt" style:font-size-asian="14pt" style:font-size-complex="14pt"/>
    </style:style>
    <style:style style:name="T4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49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P50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" fo:font-size="22pt" style:font-size-asian="22pt" style:font-size-complex="22pt"/>
    </style:style>
    <style:style style:family="graphic" style:name="a0" style:parent-style-name="Graphics">
      <style:graphic-properties fo:wrap-option="no-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85833in" svg:y="-0.52917in" svg:width="1in" svg:height="0.28125in" style:rel-width="scale" style:rel-height="scale"><draw:text-box><text:p text:style-name="內文"/></draw:text-box><svg:title/><svg:desc/></draw:frame></text:span><text:span text:style-name="T3"><draw:frame draw:z-index="251657216" draw:id="id1" draw:style-name="a1" draw:name="文字方塊 2" text:anchor-type="paragraph" svg:x="5.47292in" svg:y="-0.66458in" svg:width="0.91667in" svg:height="0.47917in" style:rel-width="scale" style:rel-height="scale"><draw:text-box><text:p text:style-name="P4"/></draw:text-box><svg:title/><svg:desc/></draw:frame></text:span><text:span text:style-name="T5">國立海大附中114學年度第1學期班級讀書會</text:span></text:p>
      <text:p text:style-name="P6"/>
      <text:p text:style-name="P7">一、實施對象：一、二年級各班自由報名參加。</text:p>
      <text:p text:style-name="P8">二、實施時間：導師自由運用班級活動時間、早修時間、或自習課實施。</text:p>
      <text:p text:style-name="P9"><text:span text:style-name="T10">三、實施內容與方式：本學期辦理班級讀書會</text:span><text:span text:style-name="T11">三次</text:span><text:span text:style-name="T12">，於</text:span><text:span text:style-name="T13">11/28</text:span><text:span text:style-name="T14">前實施完成。</text:span></text:p>
      <text:p text:style-name="P15"><text:span text:style-name="T16">四、獎勵:1.學期末各年級讀書會表現第一名班級發給</text:span><text:span text:style-name="T17">2000元</text:span><text:span text:style-name="T18">商品卡(商</text:span></text:p>
      <text:p text:style-name="P19"><text:span text:style-name="T20"><text:s text:c="3"/>品禮券)</text:span><text:span text:style-name="T21">全班同學各記嘉獎乙次</text:span><text:span text:style-name="T22">；第二名班級發給</text:span><text:span text:style-name="T23">1500元</text:span><text:span text:style-name="T24">商品卡(商品</text:span></text:p>
      <text:p text:style-name="P25"><text:span text:style-name="T26"><text:s text:c="3"/>禮券)</text:span><text:span text:style-name="T27">；第三名班級發給</text:span><text:span text:style-name="T28">1000元</text:span><text:span text:style-name="T29">商品卡(商品禮券)</text:span><text:span text:style-name="T30">以資鼓勵。2.</text:span><text:span text:style-name="T31">前三名</text:span></text:p>
      <text:p text:style-name="P32"><text:span text:style-name="T33"><text:s text:c="3"/></text:span><text:span text:style-name="T34">班級同學各記嘉獎乙次。</text:span></text:p>
      <text:p text:style-name="P35"><text:span text:style-name="T36"><text:s text:c="8"/></text:span><text:span text:style-name="T37">﹡欲參加班級讀書會的班級請將報名表交至圖書館﹡</text:span></text:p>
      <text:p text:style-name="P38"><text:span text:style-name="T39">------------班級讀書會報名表請沿線撕下-----------------</text:span></text:p>
      <text:p text:style-name="P40">班級: <text:s text:c="18"/>圖書股長:<text:s/></text:p>
      <text:p text:style-name="P41"><text:s/></text:p>
      <text:p text:style-name="P42"><text:span text:style-name="T43"><text:s/>同意參加114學年度第1學期班級讀書會</text:span></text:p>
      <text:p text:style-name="P44"/>
      <text:p text:style-name="P45"><text:span text:style-name="T46"><text:s text:c="19"/></text:span><text:span text:style-name="T47"><text:s/></text:span><text:span text:style-name="T48"><text:s text:c="3"/></text:span></text:p>
      <text:p text:style-name="P49"/>
      <text:p text:style-name="P50"><text:span text:style-name="T51"><text:s text:c="28"/></text:span><text:span text:style-name="T52">導師簽名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古印體" svg:font-family="文鼎古印體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stUser</meta:initial-creator>
    <dc:creator>雅凌 陳</dc:creator>
    <meta:creation-date>2025-08-24T23:56:00Z</meta:creation-date>
    <dc:date>2025-08-24T23:57:00Z</dc:date>
    <meta:print-date>2025-08-21T02:1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