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換班紀錄表" table:style-name="ta1">
        <table:table-column table:style-name="co1" table:default-cell-style-name="ce6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國立臺灣海洋大學附屬基隆海事高級中等學校<text:s/></text:p>
            <text:p>114年暑假下午重點處室值班換班紀錄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3" table:number-rows-spanned="1" table:style-name="ce11">
            <text:p>原排定值班</text:p>
          </table:table-cell>
          <table:covered-table-cell table:number-columns-repeated="2"/>
          <table:table-cell office:value-type="string" table:number-columns-spanned="1" table:number-rows-spanned="2" table:style-name="ce18">
            <text:p>單位主管</text:p>
            <text:p>核章</text:p>
          </table:table-cell>
          <table:table-cell office:value-type="string" table:number-columns-spanned="1" table:number-rows-spanned="2" table:style-name="ce18">
            <text:p>核章</text:p>
            <text:p>日期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日期</text:p>
          </table:table-cell>
          <table:table-cell office:value-type="string" table:style-name="ce2">
            <text:p>地點</text:p>
          </table:table-cell>
          <table:table-cell office:value-type="string" table:style-name="ce3">
            <text:p>代班人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8" table:style-name="ce4"/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ger6</meta:initial-creator>
    <dc:creator>user</dc:creator>
    <meta:creation-date>2011-12-19T08:48:35Z</meta:creation-date>
    <dc:date>2025-07-01T23:43:59Z</dc:date>
    <meta:print-date>2023-06-21T00:56:48Z</meta:print-date>
  </office:meta>
</office:document-meta>
</file>