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0.9798in"/>
    </style:style>
    <style:style style:name="Table8" style:family="table">
      <style:table-properties style:width="5.5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74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勤學樓學生餐廳場地出租案</text:span></text:p>
      <text:p text:style-name="P4"><text:span text:style-name="T5">投標單</text:span><text:span text:style-name="T6"><text:s text:c="18"/></text:span><text:span text:style-name="T7">單位：新台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及說明</text:p>
          </table:table-cell>
          <table:table-cell table:style-name="TableCell15">
            <text:p text:style-name="P16">月租金標價(元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場地租金</text:p>
          </table:table-cell>
          <table:table-cell table:style-name="TableCell22">
            <text:p text:style-name="P23">新台幣 <text:s text:c="15"/>元整</text:p>
          </table:table-cell>
          <table:table-cell table:style-name="TableCell24">
            <text:p text:style-name="P25"/>
          </table:table-cell>
        </table:table-row>
      </table:table>
      <text:p text:style-name="P26">投標廠商</text:p>
      <text:p text:style-name="P27"><text:s text:c="6"/>名稱：</text:p>
      <text:p text:style-name="P28"><text:s text:c="6"/>統一編號：</text:p>
      <text:p text:style-name="P29"><text:s text:c="6"/>負責人姓名：</text:p>
      <text:p text:style-name="P30"><text:s text:c="6"/>廠商地址：</text:p>
      <text:p text:style-name="P31"><text:s text:c="6"/>聯絡電話：<text:s/></text:p>
      <text:p text:style-name="P32"/>
      <text:p text:style-name="P33"/>
      <text:p text:style-name="內文"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lvs533</dc:creator>
    <meta:creation-date>2024-06-06T07:29:00Z</meta:creation-date>
    <dc:date>2025-06-23T06:01:00Z</dc:date>
    <meta:print-date>2022-01-13T04:2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