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052in" style:use-optimal-column-width="false"/>
    </style:style>
    <style:style style:name="TableColumn3" style:family="table-column">
      <style:table-column-properties style:column-width="7.0833in" style:use-optimal-column-width="false"/>
    </style:style>
    <style:style style:name="Table1" style:family="table" style:master-page-name="MP0">
      <style:table-properties style:width="9.1354in" fo:margin-left="0.0506in" table:align="left"/>
    </style:style>
    <style:style style:name="TableRow4" style:family="table-row">
      <style:table-row-properties style:min-row-height="0.6173in" style:use-optimal-row-height="false" fo:keep-together="always"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text-align="center" fo:margin-top="0.125in" fo:margin-bottom="0.125in"/>
      <style:text-properties style:font-name="標楷體" style:font-name-asian="標楷體" fo:font-size="16pt" style:font-size-asian="16pt"/>
    </style:style>
    <style:style style:name="TableRow8" style:family="table-row">
      <style:table-row-properties style:min-row-height="0.514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694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743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4881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8277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list-style-name="LFO1" style:family="paragraph"/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1.2541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106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投標廠商申請退還投標保證金申請書</text:p>
            <text:p text:style-name="P7">申請日期：　　　年　　　月　　　日</text:p>
          </table:table-cell>
          <table:covered-table-cell/>
        </table:table-row>
        <table:table-row table:style-name="TableRow8">
          <table:table-cell table:style-name="TableCell9">
            <text:p text:style-name="P10">招標機關</text:p>
          </table:table-cell>
          <table:table-cell table:style-name="TableCell11">
            <text:p text:style-name="內文"><text:span text:style-name="T12">國立臺灣海洋大學附屬基隆海事高級中等學校</text:span></text:p>
          </table:table-cell>
        </table:table-row>
        <table:table-row table:style-name="TableRow13">
          <table:table-cell table:style-name="TableCell14">
            <text:p text:style-name="P15">標租案號</text:p>
          </table:table-cell>
          <table:table-cell table:style-name="TableCell16">
            <text:p text:style-name="P17">114-D04</text:p>
          </table:table-cell>
        </table:table-row>
        <table:table-row table:style-name="TableRow18">
          <table:table-cell table:style-name="TableCell19">
            <text:p text:style-name="P20">案由</text:p>
          </table:table-cell>
          <table:table-cell table:style-name="TableCell21">
            <text:p text:style-name="內文"><text:span text:style-name="T22">勤學樓學生餐廳場地出租</text:span><text:span text:style-name="T23">案</text:span></text:p>
          </table:table-cell>
        </table:table-row>
        <table:table-row table:style-name="TableRow24">
          <table:table-cell table:style-name="TableCell25">
            <text:p text:style-name="P26">申請退還</text:p>
            <text:p text:style-name="P27">保證金金額</text:p>
          </table:table-cell>
          <table:table-cell table:style-name="TableCell28">
            <text:p text:style-name="P29">新臺幣：　　　拾萬　　　萬　　　仟　　　佰　　　拾　　　元整</text:p>
          </table:table-cell>
        </table:table-row>
        <table:table-row table:style-name="TableRow30">
          <table:table-cell table:style-name="TableCell31">
            <text:p text:style-name="P32">退還</text:p>
            <text:p text:style-name="P33">保證金種類</text:p>
          </table:table-cell>
          <table:table-cell table:style-name="TableCell34">
            <text:list text:style-name="LFO1" text:continue-numbering="true">
              <text:list-item>
                <text:p text:style-name="P35"><text:span text:style-name="T36">支票　</text:span><text:span text:style-name="T37">( <text:s text:c="2"/></text:span><text:span text:style-name="T38">　　</text:span><text:span text:style-name="T39"><text:s/></text:span><text:span text:style-name="T40">　</text:span><text:span text:style-name="T41"><text:s text:c="2"/></text:span><text:span text:style-name="T42">銀行　</text:span><text:span text:style-name="T43"><text:s/></text:span><text:span text:style-name="T44">　　分行　支票號碼</text:span><text:span text:style-name="T45"><text:s/></text:span><text:span text:style-name="T46">　　　　　　</text:span><text:span text:style-name="T47">)</text:span></text:p>
              </text:list-item>
              <text:list-item>
                <text:p text:style-name="P48"><text:span text:style-name="T49">其他　</text:span><text:span text:style-name="T50">( <text:s text:c="49"/>)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申請人</text:p>
          </table:table-cell>
          <table:table-cell table:style-name="TableCell54">
            <text:p text:style-name="P55">廠商名稱:</text:p>
            <text:p text:style-name="P56">負<text:s/>責<text:s/>人：</text:p>
            <text:p text:style-name="P57">地　　址：</text:p>
            <text:p text:style-name="P58">電　　話：</text:p>
          </table:table-cell>
        </table:table-row>
        <table:table-row table:style-name="TableRow59">
          <table:table-cell table:style-name="TableCell60">
            <text:p text:style-name="P61">具領人蓋章</text:p>
          </table:table-cell>
          <table:table-cell table:style-name="TableCell62">
            <text:p text:style-name="P63">姓名：</text:p>
            <text:p text:style-name="P64">身分證字號：</text:p>
          </table:table-cell>
        </table:table-row>
      </table:table>
      <text:p text:style-name="內文"><text:span text:style-name="T65">註：本申請書於投標廠商向標租機關申請退還保證金時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.1812in" fo:margin-bottom="0.7875in" fo:margin-right="1.181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申請退還押標金申請書</dc:title>
    <dc:subject/>
    <meta:initial-creator>JANJSL</meta:initial-creator>
    <dc:creator>klvs533</dc:creator>
    <meta:creation-date>2024-06-06T07:01:00Z</meta:creation-date>
    <dc:date>2025-06-18T02:57:00Z</dc:date>
    <meta:print-date>2022-01-13T03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