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style:snap-to-layout-grid="false" fo:line-height="0.2777in" fo:text-indent="0.5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style:snap-to-layout-grid="false" fo:line-height="0.2777in" fo:text-indent="0.5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snap-to-layout-grid="false" fo:line-height="0.2777in" fo:text-indent="0.5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line-height="0.2777in" fo:text-indent="0.5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 fo:line-height="0.2777in" fo:text-indent="0.5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 fo:line-height="0.2777in" fo:text-indent="0.5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 fo:line-height="0.2777in" fo:text-indent="0.5in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style:snap-to-layout-grid="false" fo:margin-top="0.05in" fo:margin-right="0.1666in"/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margin-top="0.25in" fo:margin-bottom="0.125in" fo:margin-right="0.6666in" fo:text-indent="0.2777in"/>
      <style:text-properties style:font-name-asian="標楷體" fo:font-size="20pt" style:font-size-asian="20pt"/>
    </style:style>
    <style:style style:name="P27" style:parent-style-name="內文" style:family="paragraph">
      <style:paragraph-properties style:snap-to-layout-grid="false" fo:text-align="justify" fo:margin-left="1.5in" fo:margin-right="0.6666in" fo:text-indent="-1.5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 fo:text-align="justify" fo:margin-left="1in" fo:margin-right="0.6666in" fo:text-indent="0.5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line-height="0.3194in"/>
    </style:style>
    <style:style style:name="T41" style:parent-style-name="預設段落字型" style:family="text">
      <style:text-properties style:font-name="標楷體" style:font-name-asian="標楷體" style:text-scale="86%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text-scale="86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194in" fo:margin-left="3.0833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194in" fo:margin-left="1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194in" fo:margin-left="1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1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8333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9" text:anchor-type="paragraph" svg:x="7.625in" svg:y="-0.125in" svg:width="0.875in" svg:height="1in" style:rel-width="scale" style:rel-height="scale"><draw:text-box><text:p text:style-name="P5">正<text:s/>貼</text:p><text:p text:style-name="P6">郵<text:s/>票</text:p></draw:text-box><svg:title/><svg:desc/></draw:frame></text:span><text:span text:style-name="T7"><draw:frame draw:z-index="251658240" draw:id="id1" draw:style-name="a1" draw:name="Text Box 7" text:anchor-type="paragraph" svg:x="1.5in" svg:y="0.125in" svg:width="0.375in" svg:height="0.375in" style:rel-width="scale" style:rel-height="scale"><draw:text-box><text:p text:style-name="內文"/></draw:text-box><svg:title/><svg:desc/></draw:frame></text:span><text:span text:style-name="T8"><draw:frame draw:z-index="251659264" draw:id="id2" draw:style-name="a2" draw:name="Text Box 8" text:anchor-type="paragraph" svg:x="1in" svg:y="0.125in" svg:width="0.375in" svg:height="0.375in" style:rel-width="scale" style:rel-height="scale"><draw:text-box><text:p text:style-name="內文"/></draw:text-box><svg:title/><svg:desc/></draw:frame></text:span><text:span text:style-name="T9"><draw:frame draw:z-index="251657216" draw:id="id3" draw:style-name="a3" draw:name="Text Box 6" text:anchor-type="paragraph" svg:x="0.5in" svg:y="0.125in" svg:width="0.375in" svg:height="0.375in" style:rel-width="scale" style:rel-height="scale"><draw:text-box><text:p text:style-name="內文"/></draw:text-box><svg:title/><svg:desc/></draw:frame></text:span><text:span text:style-name="T10"><text:s text:c="9"/></text:span></text:p>
      <text:p text:style-name="P11"/>
      <text:p text:style-name="P12">投標廠商名稱：</text:p>
      <text:p text:style-name="P13">負責人姓名：</text:p>
      <text:p text:style-name="P14"><text:span text:style-name="T15">聯絡人姓名：</text:span><text:span text:style-name="T16"><text:s text:c="14"/></text:span><text:span text:style-name="T17">手機號碼：</text:span></text:p>
      <text:p text:style-name="P18">地<text:s text:c="4"/>址：</text:p>
      <text:p text:style-name="P19">聯絡電話：</text:p>
      <text:p text:style-name="P20"><text:span text:style-name="T21">營利事業統一編號：</text:span><text:span text:style-name="T22"><text:s text:c="17"/></text:span></text:p>
      <text:p text:style-name="內文"><text:span text:style-name="T23"><draw:frame draw:z-index="251656192" draw:id="id4" draw:style-name="a4" draw:name="Text Box 4" text:anchor-type="paragraph" svg:x="-0.50347in" svg:y="0.22222in" svg:width="1.5in" svg:height="1.91806in" style:rel-width="scale" style:rel-height="scale"><draw:text-box><text:p text:style-name="P24"><text:s/>廠商編號</text:p></draw:text-box><svg:title/><svg:desc/></draw:frame></text:span></text:p>
      <text:p text:style-name="內文"><text:span text:style-name="T25"><draw:frame draw:z-index="251655168" draw:id="id5" draw:style-name="a5" draw:name="Text Box 3" text:anchor-type="paragraph" svg:x="1.25in" svg:y="0in" svg:width="8.75in" svg:height="1.69931in" style:rel-width="scale" style:rel-height="scale"><draw:text-box><text:p text:style-name="P26">202<text:s/>基隆市中正區祥豐街246號</text:p><text:p text:style-name="P27"><text:span text:style-name="T28">郵遞或親送</text:span><text:span text:style-name="T29"><text:s text:c="2"/></text:span><text:span text:style-name="T30">國立臺灣海洋大學附屬基隆海事高級中等學校</text:span></text:p><text:p text:style-name="P31"><text:span text:style-name="T32">(</text:span><text:span text:style-name="T33">總務處庶務組</text:span><text:span text:style-name="T34">)</text:span><text:span text:style-name="T35"><text:s/></text:span><text:span text:style-name="T36">收</text:span></text:p></draw:text-box><svg:title/><svg:desc/></draw:frame></text:span></text:p>
      <text:p text:style-name="P37"/>
      <text:p text:style-name="P38"/>
      <text:p text:style-name="P39"/>
      <text:p text:style-name="P40"><text:span text:style-name="T41"><text:s text:c="13"/></text:span><text:span text:style-name="T42">投標</text:span><text:span text:style-name="T43">標的名稱：</text:span><text:span text:style-name="T44">勤學樓學生餐廳場地出租案</text:span></text:p>
      <text:p text:style-name="P45">採購案號：114-D04</text:p>
      <text:p text:style-name="P46"><text:span text:style-name="T47">截標時間：</text:span><text:database-display text:table-name="" text:table-type="table" text:column-name="截止期限">114 年 7 月 3 日</text:database-display><text:span text:style-name="T48">下午</text:span><text:span text:style-name="T49">5</text:span><text:span text:style-name="T50">時整</text:span></text:p>
      <text:p text:style-name="P51"><text:span text:style-name="T52">開標時間：</text:span><text:database-display text:table-name="" text:table-type="table" text:column-name="開標日期">114 年 7月 4 日</text:database-display><text:span text:style-name="T53">上午</text:span><text:span text:style-name="T54">10</text:span><text:span text:style-name="T55">時</text:span></text:p>
      <text:p text:style-name="P56"><text:span text:style-name="T57">送達標單時間：</text:span><text:database-display text:table-name="" text:table-type="table" text:column-name="開標日期">114 年   月   日</text:database-display><text:database-display text:table-name="" text:table-type="table" text:column-name="開標時間">    午    時</text:database-display><text:span text:style-name="T58"><text:s text:c="3"/></text:span><text:span text:style-name="T59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6in" fo:margin-left="1.3784in" fo:margin-bottom="0.2444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1298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1.375in"/>
        </style:tab-stops>
      </style:paragraph-properties>
    </style:style>
    <style:style style:name="P3" style:parent-style-name="頁尾" style:family="paragraph">
      <style:paragraph-properties fo:text-align="center">
        <style:tab-stops>
          <style:tab-stop style:type="left" style:position="6.0694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名稱：</dc:title>
    <dc:description/>
    <dc:subject/>
    <meta:initial-creator>trend</meta:initial-creator>
    <dc:creator>klvs533</dc:creator>
    <meta:creation-date>2024-06-06T06:22:00Z</meta:creation-date>
    <dc:date>2025-06-23T06:21:00Z</dc:date>
    <meta:print-date>2025-06-23T06:21:00Z</meta:print-date>
    <meta:template xlink:href="Normal" xlink:type="simple"/>
    <meta:editing-cycles>11</meta:editing-cycles>
    <meta:editing-duration>PT720S</meta:editing-duration>
    <meta:document-statistic meta:page-count="1" meta:paragraph-count="1" meta:word-count="46" meta:character-count="311" meta:row-count="2" meta:non-whitespace-character-count="266"/>
  </office:meta>
</office:document-meta>
</file>