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 fo:margin-left="0.375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4375in" style:use-optimal-column-width="false"/>
    </style:style>
    <style:style style:name="TableColumn6" style:family="table-column">
      <style:table-column-properties style:column-width="1.5881in" style:use-optimal-column-width="false"/>
    </style:style>
    <style:style style:name="TableColumn7" style:family="table-column">
      <style:table-column-properties style:column-width="3.3895in" style:use-optimal-column-width="false"/>
    </style:style>
    <style:style style:name="Table4" style:family="table">
      <style:table-properties style:width="6.4152in" fo:margin-left="-0.0333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line-height-at-least="0in"/>
      <style:text-properties style:font-name-asian="標楷體"/>
    </style:style>
    <style:style style:name="P11" style:parent-style-name="內文" style:family="paragraph">
      <style:paragraph-properties style:line-height-at-least="0in"/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-asian="標楷體"/>
    </style:style>
    <style:style style:name="P23" style:parent-style-name="內文" style:family="paragraph">
      <style:paragraph-properties style:line-height-at-least="0in"/>
      <style:text-properties style:font-name-asian="標楷體"/>
    </style:style>
    <style:style style:name="P24" style:parent-style-name="內文" style:family="paragraph">
      <style:paragraph-properties style:line-height-at-least="0in"/>
      <style:text-properties style:font-name-asian="標楷體"/>
    </style:style>
    <style:style style:name="P25" style:parent-style-name="內文" style:family="paragraph">
      <style:paragraph-properties style:line-height-at-least="0in"/>
      <style:text-properties style:font-name-asian="標楷體"/>
    </style:style>
    <style:style style:name="P26" style:parent-style-name="內文" style:family="paragraph">
      <style:paragraph-properties style:line-height-at-least="0in"/>
      <style:text-properties style:font-name-asian="標楷體"/>
    </style:style>
    <style:style style:name="P27" style:parent-style-name="內文" style:family="paragraph">
      <style:paragraph-properties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30" style:family="table-row">
      <style:table-row-properties style:min-row-height="1.3937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 fo:color="#000000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36" style:family="table-row">
      <style:table-row-properties style:min-row-height="1.1354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P50" style:parent-style-name="內文" style:family="paragraph">
      <style:paragraph-properties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P56" style:parent-style-name="內文" style:family="paragraph">
      <style:paragraph-properties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-asian="標楷體"/>
    </style:style>
    <style:style style:name="P67" style:parent-style-name="內文" style:family="paragraph">
      <style:paragraph-properties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Times New Roman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Times New Roman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Times New Roman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Times New Roman" fo:font-weight="bold" style:font-weight-asian="bold" style:font-weight-complex="bold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Times New Roman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Times New Roman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Times New Roman" fo:font-weight="bold" style:font-weight-asian="bold" style:font-weight-complex="bold"/>
    </style:style>
    <style:style style:name="T87" style:parent-style-name="預設段落字型" style:family="text">
      <style:text-properties style:font-name-asian="標楷體" fo:font-weight="bold" style:font-weight-asian="bold" style:font-weight-complex="bold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TableRow95" style:family="table-row">
      <style:table-row-properties style:min-row-height="0.1097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-asian="標楷體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/>
      <style:text-properties style:font-name-asian="標楷體"/>
    </style:style>
    <style:style style:name="P103" style:parent-style-name="內文" style:family="paragraph">
      <style:paragraph-properties style:line-height-at-least="0in"/>
      <style:text-properties style:font-name-asian="標楷體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/>
      <style:text-properties style:font-name-asian="標楷體"/>
    </style:style>
    <style:style style:name="P108" style:parent-style-name="內文" style:family="paragraph">
      <style:paragraph-properties fo:text-align="end" style:line-height-at-least="0in" fo:margin-right="0.1388in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justify" style:line-height-at-least="0in" fo:margin-left="0.4722in" fo:margin-right="0.118in" fo:text-indent="-0.511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font-size-complex="9pt"/>
    </style:style>
    <style:style style:name="T114" style:parent-style-name="預設段落字型" style:family="text">
      <style:text-properties style:font-name="標楷體" style:font-name-asian="標楷體" style:font-name-complex="標楷體" style:font-size-complex="9pt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Arial" fo:color="#000000" style:font-size-complex="22pt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5079in" fo:padding-bottom="0.05079in" fo:padding-left="0.10079in" fo:padding-right="0.1007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83661in" svg:y="-0.0189in" svg:width="1in" svg:height="0.375in" draw:z-index="251658240" draw:id="id0" draw:style-name="a0" draw:name="Rectangle 2" text:anchor-type="paragraph"><svg:title/><svg:desc/><text:p text:style-name="內文"><text:span text:style-name="T2">編號：</text:span></text:p><draw:enhanced-geometry draw:type="non-primitive" svg:viewBox="0 0 21600 21600" draw:enhanced-path="M 0 0 L 21600 0 21600 21600 0 21600 Z N"/></draw:custom-shape><text:span text:style-name="T3">政府採購諮詢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標的案號</text:p>
            <text:p text:style-name="P11">（無者免填）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標的名稱</text:p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請求諮詢事項</text:p>
            <text:p text:style-name="P23"/>
            <text:p text:style-name="P24"/>
            <text:p text:style-name="P25"/>
            <text:p text:style-name="P26"/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契約爭執條文</text:p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相關事實情節概述（包含與他造當事人之主張、協調情形、是否已向採購申訴審議委員會申請調解等；不敷使用得以附件敘明）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申請人名稱</text:p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申請人地址</text:p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申請人電話</text:p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申請人電子郵件信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他造當事人名稱</text:p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以</text:span><text:span text:style-name="T74"><text:s text:c="2"/></text:span><text:span text:style-name="T75">下</text:span><text:span text:style-name="T76"><text:s text:c="2"/></text:span><text:span text:style-name="T77">欄</text:span><text:span text:style-name="T78"><text:s text:c="2"/></text:span><text:span text:style-name="T79">位</text:span><text:span text:style-name="T80"><text:s text:c="2"/></text:span><text:span text:style-name="T81">請</text:span><text:span text:style-name="T82"><text:s text:c="2"/></text:span><text:span text:style-name="T83">勿</text:span><text:span text:style-name="T84"><text:s text:c="2"/></text:span><text:span text:style-name="T85">填</text:span><text:span text:style-name="T86"><text:s text:c="2"/></text:span><text:span text:style-name="T87">寫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初步審查結果建議本會接辦單位：</text:p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執行秘書</text:p>
          </table:table-cell>
          <table:covered-table-cell/>
          <table:table-cell table:style-name="TableCell98">
            <text:p text:style-name="P99">召集人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  <text:p text:style-name="P104"/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>114.5.修</text:p>
      <text:p text:style-name="P109"><text:span text:style-name="T110">附註：依行政院公共工程委員會政府採購諮詢小組設置要點第</text:span><text:span text:style-name="T111">4</text:span><text:span text:style-name="T112">點規定，</text:span><text:span text:style-name="T113">申請諮詢應填具</text:span><text:soft-page-break/><text:span text:style-name="T114">本申請書</text:span>（<text:span text:style-name="T115">公開於本會</text:span><text:span text:style-name="T116">網站</text:span><text:span text:style-name="T117">），如有疑義，得以電子郵件（</text:span><text:span text:style-name="T118">gpl@mail.pcc.gov.tw</text:span><text:span text:style-name="T119">）洽詢本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37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 style:language-complex="ar" style:country-complex="SA"/>
    </style:style>
    <style:style style:name="頁尾字元1" style:display-name="頁尾 字元1" style:family="text" style:parent-style-name="預設段落字型">
      <style:text-properties style:font-name="Times New Roman" style:font-name-asian="新細明體, PMingLiU" style:font-name-complex="Times New Roman" style:letter-kerning="true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in" fo:margin-bottom="0.62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約爭議處理協調機制</dc:title>
    <meta:initial-creator>林宗銘</meta:initial-creator>
    <dc:creator>林宗銘</dc:creator>
    <meta:creation-date>2025-05-16T00:40:00Z</meta:creation-date>
    <dc:date>2025-05-16T00:40:00Z</dc:date>
    <meta:print-date>2025-05-09T17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5" meta:row-count="2" meta:non-whitespace-character-count="278"/>
  </office:meta>
</office:document-meta>
</file>