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" style:family="table-cell" style:parent-style-name="Default" style:data-style-name="N0">
      <style:table-cell-properties fo:border-top="2pt solid #000000" fo:border-bottom="thin dashed #000000" fo:border-left="2pt solid #000000" fo:border-right="thin dashe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thin dashed #000000" fo:border-left="thin dashed #000000" fo:border-right="thin dashe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thin dashed #000000" fo:border-left="thin dashe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dashed #000000" fo:border-bottom="thin dashed #000000" fo:border-left="2pt solid #000000" fo:border-right="thin dashe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dashe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Default" style:data-style-name="N0">
      <style:table-cell-properties fo:border-top="thin dashed #000000" fo:border-bottom="thin dashed #000000" fo:border-left="thin dashe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Default" style:data-style-name="N0">
      <style:table-cell-properties fo:border-top="thin dashed #000000" fo:border-bottom="2pt solid #000000" fo:border-left="2pt solid #000000" fo:border-right="thin dashe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ashed #000000" fo:border-bottom="2pt solid #000000" fo:border-left="thin dashed #000000" fo:border-right="thin dashe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Default" style:data-style-name="N0">
      <style:table-cell-properties fo:border-top="thin dashed #000000" fo:border-bottom="2pt solid #000000" fo:border-left="thin dashe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Default" style:data-style-name="N0">
      <style:table-cell-properties fo:border-top="thin dashed #000000" fo:border-bottom="thin dashed #000000" fo:border-left="thin dashe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dashed #000000" fo:border-bottom="thin dashe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thin dashed #000000" fo:border-bottom="thin dashed #000000" fo:border-left="none" fo:border-right="thin dashe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thin dashed #000000" fo:border-bottom="thin dashed #000000" fo:border-left="thin dashe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Default" style:data-style-name="N0">
      <style:table-cell-properties fo:border-top="thin dashed #000000" fo:border-bottom="thin dashed #000000" fo:border-left="thin dashed #000000" fo:border-right="none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thin dashed #000000" fo:border-bottom="thin dashed #000000" fo:border-left="none" fo:border-right="none" style:vertical-align="middle" fo:wrap-option="wrap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dashed #000000" fo:border-bottom="thin dashed #000000" fo:border-left="none" fo:border-right="thin dashed #000000" style:vertical-align="middle" fo:wrap-option="wrap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dashe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="thin dashe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thin dashe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0">
      <style:table-cell-properties fo:border="thin dashed #000000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FF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66FF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7" style:family="text" style:parent-style-name="Default">
      <style:text-properties fo:color="#0066FF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8" style:family="text" style:parent-style-name="Default">
      <style:text-properties fo:color="#0066FF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7.540625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35.1pt" style:use-optimal-row-height="false" fo:break-before="auto"/>
    </style:style>
    <style:style style:name="ro4" style:family="table-row">
      <style:table-row-properties style:row-height="50.1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131.25pt" style:use-optimal-row-height="false" fo:break-before="auto"/>
    </style:style>
    <style:style style:name="ro8" style:family="table-row">
      <style:table-row-properties style:row-height="29.25pt" style:use-optimal-row-height="false" fo:break-before="auto"/>
    </style:style>
    <style:style style:name="ro9" style:family="table-row">
      <style:table-row-properties style:row-height="39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number-columns-spanned="5" table:number-rows-spanned="1" table:style-name="ce18">
            <text:p>114<text:span text:style-name="T7">年暑假</text:span>-<text:span text:style-name="T7">專業教師赴公民營機構研習</text:span>-<text:span text:style-name="T7">研習志願表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3">
          <table:table-cell office:value-type="string" table:style-name="ce3">
            <text:p><text:span text:style-name="T4">志願序</text:span></text:p>
          </table:table-cell>
          <table:table-cell office:value-type="string" table:style-name="ce4">
            <text:p><text:span text:style-name="T4">梯次</text:span></text:p>
          </table:table-cell>
          <table:table-cell office:value-type="string" table:style-name="ce4">
            <text:p><text:span text:style-name="T4">研習名稱</text:span></text:p>
          </table:table-cell>
          <table:table-cell office:value-type="string" table:style-name="ce4">
            <text:p><text:span text:style-name="T4">研習日期</text:span></text:p>
          </table:table-cell>
          <table:table-cell office:value-type="string" table:style-name="ce5">
            <text:p><text:span text:style-name="T4">備註</text:span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<text:span text:style-name="T4">志願一</text:span></text:p>
          </table:table-cell>
          <table:table-cell table:number-columns-repeated="3" table:style-name="ce7"/>
          <table:table-cell table:style-name="ce8"/>
          <table:table-cell table:number-columns-repeated="16379"/>
        </table:table-row>
        <table:table-row table:style-name="ro4">
          <table:table-cell office:value-type="string" table:style-name="ce6">
            <text:p><text:span text:style-name="T4">志願二</text:span></text:p>
          </table:table-cell>
          <table:table-cell table:number-columns-repeated="3" table:style-name="ce7"/>
          <table:table-cell table:style-name="ce8"/>
          <table:table-cell table:number-columns-repeated="16379"/>
        </table:table-row>
        <table:table-row table:style-name="ro4">
          <table:table-cell office:value-type="string" table:style-name="ce6">
            <text:p><text:span text:style-name="T4">志願三</text:span></text:p>
          </table:table-cell>
          <table:table-cell table:number-columns-repeated="3" table:style-name="ce7"/>
          <table:table-cell table:style-name="ce8"/>
          <table:table-cell table:number-columns-repeated="16379"/>
        </table:table-row>
        <table:table-row table:style-name="ro4">
          <table:table-cell office:value-type="string" table:style-name="ce6">
            <text:p><text:span text:style-name="T4">志願四</text:span></text:p>
          </table:table-cell>
          <table:table-cell table:number-columns-repeated="3" table:style-name="ce7"/>
          <table:table-cell table:style-name="ce8"/>
          <table:table-cell table:number-columns-repeated="16379"/>
        </table:table-row>
        <table:table-row table:style-name="ro4">
          <table:table-cell office:value-type="string" table:style-name="ce9">
            <text:p><text:span text:style-name="T4">志願五</text:span></text:p>
          </table:table-cell>
          <table:table-cell table:number-columns-repeated="3" table:style-name="ce10"/>
          <table:table-cell table:style-name="ce11"/>
          <table:table-cell table:number-columns-repeated="16379"/>
        </table:table-row>
        <table:table-row table:style-name="ro2">
          <table:table-cell table:number-columns-spanned="5" table:number-rows-spanned="1" table:style-name="ce25"/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26">
            <text:p>※教師欲參加「同一研習」時，由下列比序項目決定學校推薦優先順序：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24">
            <text:p><text:span text:style-name="T6">　</text:span><text:s text:c="2"/>1.<text:s/><text:span text:style-name="T6">與任教領域相關者優先。</text:span>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3">
            <text:p><text:s text:c="6"/>2.<text:s/><text:span text:style-name="T5">前項相同時，以</text:span><text:span text:style-name="T2">兩年內未參加相同之研習者</text:span><text:span text:style-name="T1">優先推薦。（相同研習名稱及主辦學校為限）</text:span>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3">
            <text:p><text:s/><text:span text:style-name="T5">　</text:span><text:s/>3.<text:s/><text:span text:style-name="T5">前二項相同時，由</text:span><text:span text:style-name="T2">志願序列較前者</text:span><text:span text:style-name="T1">優先推薦。</text:span>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3">
            <text:p><text:s text:c="2"/><text:span text:style-name="T5">　</text:span>4.<text:s/><text:span text:style-name="T5">前三項均相同時，由</text:span><text:span text:style-name="T2">年資較高者</text:span><text:span text:style-name="T1">優先推薦。</text:span>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3">
            <text:p><text:s text:c="6"/>5.<text:s/><text:span text:style-name="T5">前四項均相同時，公開抽籤決定。</text:span>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table:number-columns-repeated="5" table:style-name="ce2"/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15">
            <text:p><text:span text:style-name="T3">※</text:span><text:s/><text:span text:style-name="T3">請有意參加公民營機構研習之教師，</text:span><text:span text:style-name="T14">每位最多可報名</text:span><text:span text:style-name="T15">5</text:span><text:span text:style-name="T14">個研習梯次，志願超過</text:span><text:span text:style-name="T15">2</text:span><text:span text:style-name="T14">個（含</text:span><text:span text:style-name="T15">2</text:span><text:span text:style-name="T14">個）以上者需繳交本「研習志願表」（各欄位請完整填寫並</text:span><text:span text:style-name="T18">簽名</text:span><text:span text:style-name="T14">），於</text:span><text:span text:style-name="T15">114</text:span><text:span text:style-name="T14">年</text:span><text:span text:style-name="T15">5</text:span><text:span text:style-name="T14">月</text:span><text:span text:style-name="T15">30</text:span><text:span text:style-name="T14">日下午</text:span><text:span text:style-name="T15">4</text:span><text:span text:style-name="T14">時前將</text:span><text:span text:style-name="T16">紙本</text:span><text:span text:style-name="T8">送交實習組</text:span><text:span text:style-name="T14">或</text:span><text:span text:style-name="T16"> </text:span><text:span text:style-name="T17">pdf<text:s/></text:span><text:span text:style-name="T8">檔</text:span><text:span text:style-name="T16">（簽名掃描檔）</text:span><text:span text:style-name="T8">寄送至 </text:span><text:span text:style-name="T11">a716@gm.klms.ntou.edu.tw</text:span><text:span text:style-name="T8"> 信箱 </text:span><text:span text:style-name="T14">；請務必於限定時間內送交本「研習志願表」，未送交本表者會影響推薦作業，如超過</text:span><text:span text:style-name="T15">2</text:span><text:span text:style-name="T14">位教師報名之研習活動，依學校推薦優先順序第</text:span><text:span text:style-name="T15">3</text:span><text:span text:style-name="T14">點推薦時，僅能將排序列於最後，以利學校於期限內完成系統線上推薦作業。</text:span>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number-columns-repeated="16384" table:style-name="ce1"/>
        </table:table-row>
        <table:table-row table:style-name="ro9">
          <table:table-cell office:value-type="string" table:number-columns-spanned="5" table:number-rows-spanned="1" table:style-name="ce16">
            <text:p><text:s/>所屬職科：　　　　　 　填表教師<text:span text:style-name="T8">簽名</text:span>： <text:s text:c="20"/>日期：</text:p>
          </table:table-cell>
          <table:covered-table-cell table:number-columns-repeated="4"/>
          <table:table-cell table:number-columns-repeated="16379"/>
        </table:table-row>
        <table:table-row table:number-rows-repeated="104855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393700787401575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ytrue</meta:initial-creator>
    <dc:creator>user</dc:creator>
    <meta:creation-date>2016-12-27T01:32:37Z</meta:creation-date>
    <dc:date>2025-05-06T08:24:06Z</dc:date>
    <meta:print-date>2025-05-06T08:07:05Z</meta:print-date>
  </office:meta>
</office:document-meta>
</file>