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1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7" style:parent-style-name="本文" style:family="paragraph">
      <style:paragraph-properties fo:keep-with-next="auto" fo:line-height="0.2638in" fo:margin-right="0.0583in"/>
      <style:text-properties fo:color="#000000"/>
    </style:style>
    <style:style style:name="P19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6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28" style:family="table-column">
      <style:table-column-properties style:column-width="1.2763in"/>
    </style:style>
    <style:style style:name="TableColumn229" style:family="table-column">
      <style:table-column-properties style:column-width="0.1701in"/>
    </style:style>
    <style:style style:name="TableColumn230" style:family="table-column">
      <style:table-column-properties style:column-width="0.6173in"/>
    </style:style>
    <style:style style:name="TableColumn231" style:family="table-column">
      <style:table-column-properties style:column-width="0.4in"/>
    </style:style>
    <style:style style:name="TableColumn232" style:family="table-column">
      <style:table-column-properties style:column-width="0.3833in"/>
    </style:style>
    <style:style style:name="TableColumn233" style:family="table-column">
      <style:table-column-properties style:column-width="0.3611in"/>
    </style:style>
    <style:style style:name="TableColumn234" style:family="table-column">
      <style:table-column-properties style:column-width="0.2951in"/>
    </style:style>
    <style:style style:name="TableColumn235" style:family="table-column">
      <style:table-column-properties style:column-width="0.4291in"/>
    </style:style>
    <style:style style:name="TableColumn236" style:family="table-column">
      <style:table-column-properties style:column-width="0.3381in"/>
    </style:style>
    <style:style style:name="TableColumn237" style:family="table-column">
      <style:table-column-properties style:column-width="0.2111in"/>
    </style:style>
    <style:style style:name="TableColumn238" style:family="table-column">
      <style:table-column-properties style:column-width="0.6118in"/>
    </style:style>
    <style:style style:name="TableColumn239" style:family="table-column">
      <style:table-column-properties style:column-width="0.5847in"/>
    </style:style>
    <style:style style:name="TableColumn240" style:family="table-column">
      <style:table-column-properties style:column-width="0.0465in"/>
    </style:style>
    <style:style style:name="TableColumn241" style:family="table-column">
      <style:table-column-properties style:column-width="1.2611in"/>
    </style:style>
    <style:style style:name="Table227" style:family="table">
      <style:table-properties style:width="6.9861in" fo:margin-left="0in" table:align="left"/>
    </style:style>
    <style:style style:name="TableRow242" style:family="table-row">
      <style:table-row-properties style:min-row-height="0.4618in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3" style:family="table-row">
      <style:table-row-properties style:min-row-height="0.4034in"/>
    </style:style>
    <style:style style:name="P25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3" style:family="table-row">
      <style:table-row-properties style:min-row-height="0.4986in"/>
    </style:style>
    <style:style style:name="P2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3" style:family="table-row">
      <style:table-row-properties style:min-row-height="0.7187in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4" style:family="table-row">
      <style:table-row-properties style:min-row-height="0.4027in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9" style:family="table-row">
      <style:table-row-properties style:min-row-height="0.675in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7" style:family="table-row">
      <style:table-row-properties style:min-row-height="0.2437in"/>
    </style:style>
    <style:style style:name="P29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15in" fo:padding-bottom="0in" fo:padding-right="0.075in"/>
    </style:style>
    <style:style style:name="P30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1" style:family="table-row">
      <style:table-row-properties style:min-row-height="0.5694in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9" style:family="table-row">
      <style:table-row-properties style:min-row-height="2.734in"/>
    </style:style>
    <style:style style:name="TableCell3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0" style:family="table-row">
      <style:table-row-properties style:min-row-height="0.3548in"/>
    </style:style>
    <style:style style:name="TableCell3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7631in"/>
    </style:style>
    <style:style style:name="P332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1" style:family="table-row">
      <style:table-row-properties style:min-row-height="0.3833in"/>
    </style:style>
    <style:style style:name="TableCell3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5" style:family="table-row">
      <style:table-row-properties style:min-row-height="0.3833in"/>
    </style:style>
    <style:style style:name="P3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1" style:family="table-row">
      <style:table-row-properties style:min-row-height="0.3833in"/>
    </style:style>
    <style:style style:name="P362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7" style:family="table-row">
      <style:table-row-properties style:min-row-height="0.3833in"/>
    </style:style>
    <style:style style:name="P36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3" style:family="table-row">
      <style:table-row-properties style:min-row-height="0.752in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7" style:family="table-row">
      <style:table-row-properties style:min-row-height="0.7805in"/>
    </style:style>
    <style:style style:name="TableCell3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7" style:family="table-row">
      <style:table-row-properties style:min-row-height="0.8763in"/>
    </style:style>
    <style:style style:name="TableCell3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7" style:family="table-row">
      <style:table-row-properties style:min-row-height="0.4777in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0" style:family="table-row">
      <style:table-row-properties style:min-row-height="0.4777in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7" style:family="table-row">
      <style:table-row-properties style:min-row-height="0.2277in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0" style:family="table-row">
      <style:table-row-properties style:min-row-height="0.675in"/>
    </style:style>
    <style:style style:name="P42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15in" fo:padding-bottom="0in" fo:padding-right="0.075in"/>
    </style:style>
    <style:style style:name="P4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1" style:family="table-row">
      <style:table-row-properties style:min-row-height="0.3784in"/>
    </style:style>
    <style:style style:name="TableCell432" style:family="table-cell">
      <style:table-cell-properties fo:border="0.0069in solid #000000" style:writing-mode="lr-tb" fo:padding-top="0in" fo:padding-left="0.0715in" fo:padding-bottom="0in" fo:padding-right="0.075in"/>
    </style:style>
    <style:style style:name="P433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7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5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）、（三）項請提供電子檔光碟或隨身碟</text:span><text:span text:style-name="T95">1</text:span><text:span text:style-name="T96">份（需含可編輯電子檔及經簽章之掃描檔），並請以申請學校為單位裝訂成冊，正、影本合計</text:span><text:span text:style-name="T97">2</text:span><text:span text:style-name="T98">份】</text:span></text:p>
      <text:soft-page-break/>
      <text:list text:style-name="LFO5" text:continue-numbering="true">
        <text:list-item>
          <text:p text:style-name="P99">相關佐證資料等附件以30頁為上限，影印2份裝訂成冊（包含第（五）至（八）項資料）。</text:p>
        </text:list-item>
        <text:list-item>
          <text:p text:style-name="P100"><text:span text:style-name="T101">資格證明文件（含國民身分證，學、經歷證明文件，最近</text:span><text:span text:style-name="T102">4</text:span><text:span text:style-name="T103">年成績考核通知書正本、影本各</text:span><text:span text:style-name="T104">1</text:span><text:span text:style-name="T105">份）【本項資料正本驗畢後即歸還】。</text:span></text:p>
        </text:list-item>
        <text:list-item>
          <text:p text:style-name="P106"><text:span text:style-name="T107">專長或特殊表現證明。</text:span></text:p>
        </text:list-item>
        <text:list-item>
          <text:p text:style-name="P108"><text:span text:style-name="T109">相關著作。</text:span></text:p>
        </text:list-item>
        <text:list-item>
          <text:p text:style-name="P110">辦學績效與佐證資料。</text:p>
        </text:list-item>
        <text:list-item>
          <text:p text:style-name="P111"><text:span text:style-name="T112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3">科室業務</text:span></text:a><text:span text:style-name="T114">/</text:span><text:a office:title="中等教育科" xlink:href="https://www.doe.gov.taipei/Content_List.aspx?n=7534CBFAD1C52318" office:target-frame-name="_top" xlink:show="replace"><text:span text:style-name="T115">中等教育科</text:span></text:a><text:span text:style-name="T116">/</text:span><text:span text:style-name="T117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8">遴選審議項目及程序<text:s/></text:p>
        </text:list-item>
      </text:list>
      <text:list text:style-name="LFO7" text:continue-numbering="true">
        <text:list-item>
          <text:p text:style-name="P119">書面審查</text:p>
          <text:list text:continue-numbering="true">
            <text:list-item>
              <text:p text:style-name="P120"><text:span text:style-name="T121">學經歷基本資料（含任用資格）、學校經營計畫等資料。</text:span></text:p>
            </text:list-item>
            <text:list-item>
              <text:p text:style-name="P122"><text:span text:style-name="T123">每所出缺學校如報名人數超過</text:span><text:span text:style-name="T124">5</text:span><text:span text:style-name="T125">人，由遴選會經由書面審查初選</text:span><text:span text:style-name="T126">5</text:span><text:span text:style-name="T127">名進入審議。</text:span></text:p>
            </text:list-item>
          </text:list>
        </text:list-item>
        <text:list-item>
          <text:p text:style-name="P128"><text:span text:style-name="T129">審議</text:span><text:span text:style-name="T130"><text:s/></text:span></text:p>
          <text:list text:continue-numbering="true">
            <text:list-item>
              <text:p text:style-name="P131">審閱書面資料（會前辦理）。</text:p>
            </text:list-item>
            <text:list-item>
              <text:p text:style-name="P132">參加遴選人員報告5分鐘。</text:p>
            </text:list-item>
            <text:list-item>
              <text:p text:style-name="P133"><text:span text:style-name="T134">由遴選會就參加遴選人員所提之書面資料及口頭報告進行詢答</text:span><text:span text:style-name="T135">（</text:span><text:span text:style-name="T136">15</text:span><text:span text:style-name="T137">分鐘）</text:span><text:span text:style-name="T138">。</text:span></text:p>
            </text:list-item>
            <text:list-item>
              <text:p text:style-name="P139"><text:span text:style-name="T140">教育局報告出缺學校校內意向表達程序是否完備。</text:span></text:p>
            </text:list-item>
            <text:list-item>
              <text:p text:style-name="P141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2">報名及收件時間、地點</text:p>
        </text:list-item>
      </text:list>
      <text:list text:style-name="LFO8" text:continue-numbering="true">
        <text:list-item>
          <text:p text:style-name="P143"><text:span text:style-name="T144">時間：</text:span><text:span text:style-name="T145">114</text:span><text:span text:style-name="T146">年</text:span><text:span text:style-name="T147">4</text:span><text:span text:style-name="T148">月</text:span><text:span text:style-name="T149">29</text:span><text:span text:style-name="T150">日（星期二）上午</text:span><text:span text:style-name="T151">9</text:span><text:span text:style-name="T152">時至下午</text:span><text:span text:style-name="T153">4</text:span><text:span text:style-name="T154">時，逾時不受理</text:span><text:span text:style-name="T155">。</text:span><text:span text:style-name="T156">報名參加遴選人員應親自報名。報名人員應備妥證明資格之相關文件正本（影本恕不受理），驗畢後即歸還。</text:span></text:p>
        </text:list-item>
        <text:list-item>
          <text:p text:style-name="P157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58">審議時間及地點</text:p>
        </text:list-item>
      </text:list>
      <text:list text:style-name="LFO9" text:continue-numbering="true">
        <text:list-item>
          <text:p text:style-name="P159"><text:span text:style-name="T160">時間：預定為</text:span><text:span text:style-name="T161">114</text:span><text:span text:style-name="T162">年</text:span><text:span text:style-name="T163">5</text:span><text:span text:style-name="T164">月</text:span><text:span text:style-name="T165">25</text:span><text:span text:style-name="T166">日（星期日）上午</text:span><text:span text:style-name="T167">9</text:span><text:span text:style-name="T168">時</text:span><text:span text:style-name="T169">起，審議校長出缺學校，順序依抽籤決定，</text:span><text:span text:style-name="T170">另出缺學校報名人數倘逾</text:span><text:span text:style-name="T171">5</text:span><text:span text:style-name="T172">人，由遴選會經由書面審查初選</text:span><text:span text:style-name="T173">5</text:span><text:span text:style-name="T174">名並</text:span><text:span text:style-name="T175">於</text:span><text:span text:style-name="T176">114</text:span><text:span text:style-name="T177">年</text:span><text:span text:style-name="T178">5</text:span><text:span text:style-name="T179">月</text:span><text:span text:style-name="T180">10</text:span><text:span text:style-name="T181">日（星期六）下午</text:span><text:span text:style-name="T182">6</text:span><text:span text:style-name="T183">時</text:span><text:span text:style-name="T184">後公告於教育局網站，網址：</text:span><text:span text:style-name="T185">https://www.doe.gov.taipei/</text:span><text:span text:style-name="T186">科室業務</text:span><text:span text:style-name="T187">/</text:span><text:span text:style-name="T188">中等教育科</text:span><text:span text:style-name="T189">/</text:span><text:span text:style-name="T190">市立中等學校校長遴選相關資訊，屆時請準時出席。</text:span></text:p>
        </text:list-item>
        <text:list-item>
          <text:p text:style-name="P191"><text:span text:style-name="T192">地點：</text:span><text:span text:style-name="T193">臺北市立西松高級中學</text:span><text:span text:style-name="T194">。</text:span></text:p>
        </text:list-item>
        <text:list-item>
          <text:p text:style-name="P195"><text:span text:style-name="T196">本局公告各階段校長候選人報名結果後，候選人皆應完成該階段校長遴選作業應為之程序。</text:span></text:p>
        </text:list-item>
      </text:list>
      <text:p text:style-name="P197"/>
      <text:soft-page-break/>
      <text:list text:style-name="LFO1" text:continue-numbering="true">
        <text:list-item>
          <text:p text:style-name="P198"><text:span text:style-name="T199">遴選結果公告</text:span></text:p>
        </text:list-item>
      </text:list>
      <text:list text:style-name="LFO10" text:continue-numbering="true">
        <text:list-item>
          <text:p text:style-name="P200">經遴選會決議後，將遴選結果公告於教育局網站，網址：https://www.doe.gov.taipei/科室業務/中等教育科/市立中等學校校長遴選相關資訊。</text:p>
        </text:list-item>
        <text:list-item>
          <text:p text:style-name="P20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2">注意事項：</text:p>
        </text:list-item>
      </text:list>
      <text:list text:style-name="LFO11" text:continue-numbering="true">
        <text:list-item>
          <text:p text:style-name="P20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5"><text:span text:style-name="T206">遴選相關事宜查詢</text:span></text:p>
        </text:list-item>
      </text:list>
      <text:list text:style-name="LFO12" text:continue-numbering="true">
        <text:list-item>
          <text:p text:style-name="P207"><text:span text:style-name="T208">教育局電話：中等教育科，</text:span><text:span text:style-name="T209">1999</text:span><text:span text:style-name="T210">（外縣市</text:span><text:span text:style-name="T211">02-27208889</text:span><text:span text:style-name="T212">）轉</text:span><text:span text:style-name="T213">1214</text:span><text:span text:style-name="T214">。</text:span><text:span text:style-name="T215"><text:s/></text:span></text:p>
        </text:list-item>
        <text:list-item>
          <text:p text:style-name="P216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7"><text:span text:style-name="T218">本作業簡章如有修正或未盡事宜，遴選會無法於期間內開會適時討論</text:span><text:span text:style-name="T219">時，</text:span><text:span text:style-name="T220">得由教育局徵詢遴選會委員意見後適時公告周知，並提送遴選會追認。</text:span></text:p>
        </text:list-item>
      </text:list>
      <text:soft-page-break/>
      <text:p text:style-name="P221"><text:span text:style-name="T222">臺北市</text:span><text:span text:style-name="T223">114</text:span><text:span text:style-name="T224">學年度市立高級中等學校校長出缺學校新任校長遴選申請表</text:span></text:p>
      <text:p text:style-name="P225"><text:tab/><text:tab/><text:s text:c="10"/>編號：<text:s text:c="8"/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3">
            <text:p text:style-name="P244">（相片黏貼處）</text:p>
          </table:table-cell>
          <table:table-cell table:style-name="TableCell245" table:number-columns-spanned="2">
            <text:p text:style-name="P246">姓名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>出生年月日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性別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>身分證統一編號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服務<text:s/>單位</text:p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職稱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通訊地址</text:p>
          </table: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聯絡電話</text:p>
          </table:table-cell>
          <table:table-cell table:style-name="TableCell280" table:number-columns-spanned="3">
            <text:p text:style-name="P281">（宅）</text:p>
            <text:p text:style-name="P282">（公）</text:p>
            <text:p text:style-name="P283">（手機）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電子信箱</text:p>
          </table:table-cell>
          <table:table-cell table:style-name="TableCell287" table:number-columns-spanned="1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志願</text:p>
            <text:p text:style-name="P292">學校</text:p>
          </table: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3">
            <text:p text:style-name="P300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最高學歷</text:p>
          </table:table-cell>
          <table:table-cell table:style-name="TableCell304" table:number-columns-spanned="13">
            <text:p text:style-name="P305">（以下填寫範例供參，請依實際情形填列）</text:p>
            <text:p text:style-name="P306">○○大學○○系（學士/碩士/博士）</text:p>
            <text:p text:style-name="P307">○○大學○○系/所（碩士/博士）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經歷</text:p>
          </table:table-cell>
          <table:table-cell table:style-name="TableCell312" table:number-columns-spanned="13">
            <text:p text:style-name="P313">（以下填寫範例供參，請依實際情形填列）</text:p>
            <text:p text:style-name="P314">臺北市立○○高級中學教師：<text:s text:c="7"/>年（800801～迄今）</text:p>
            <text:p text:style-name="P315">臺北市立○○高級中學○○組長：<text:s text:c="3"/>年（820801～840731）</text:p>
            <text:p text:style-name="P316">臺北市立○○高級中學○○主任：<text:s text:c="3"/>年（840801～880731）</text:p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學年度（或年度）考核成績</text:p>
          </table:table-cell>
          <table:table-cell table:style-name="TableCell323" table:number-columns-spanned="4">
            <text:p text:style-name="P324">109（110）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110（111）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111（112）</text:p>
          </table:table-cell>
          <table:covered-table-cell/>
          <table:covered-table-cell/>
          <table:table-cell table:style-name="TableCell329" table:number-columns-spanned="2">
            <text:p text:style-name="P330">112（113）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<text:s text:c="9"/>分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<text:s text:c="9"/>分</text:p>
          </table:table-cell>
          <table:covered-table-cell/>
          <table:covered-table-cell/>
          <table:table-cell table:style-name="TableCell339" table:number-columns-spanned="2">
            <text:p text:style-name="P340"><text:s text:c="9"/>分</text:p>
          </table:table-cell>
          <table:covered-table-cell/>
        </table:table-row>
        <text:soft-page-break/>
        <table:table-row table:style-name="TableRow341">
          <table:table-cell table:style-name="TableCell342" table:number-rows-spanned="4">
            <text:p text:style-name="P343">參考項目</text:p>
            <text:p text:style-name="P344"><text:span text:style-name="T345">（符合者請打</text:span><text:span text:style-name="T346">「</text:span><text:span text:style-name="T347">v</text:span><text:span text:style-name="T348">」</text:span><text:span text:style-name="T349">）</text:span></text:p>
            <text:p text:style-name="P350">（現職校長免填）</text:p>
          </table:table-cell>
          <table:table-cell table:style-name="TableCell351" table:number-columns-spanned="11">
            <text:list text:style-name="LFO13" text:continue-numbering="true">
              <text:list-item>
                <text:p text:style-name="P35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11">
            <text:list text:style-name="LFO13" text:continue-numbering="true">
              <text:list-item>
                <text:p text:style-name="P358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1">
            <text:list text:style-name="LFO13" text:continue-numbering="true">
              <text:list-item>
                <text:p text:style-name="P364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1">
            <text:list text:style-name="LFO13" text:continue-numbering="true">
              <text:list-item>
                <text:p text:style-name="P370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4">
            <text:p text:style-name="P375">以上1.學、經歷證明文件；2.最近4年成績考核通知書；3.應具有教育人員任用條例所定資格，且無第31條、第33條規定情事。確經查無誤。</text:p>
            <text:p text:style-name="P376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專長或特殊表現</text:p>
            <text:p text:style-name="P380">（至多填5項）</text:p>
          </table:table-cell>
          <table:covered-table-cell/>
          <table:table-cell table:style-name="TableCell381" table:number-columns-spanned="12">
            <text:p text:style-name="P382"/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著作</text:p>
            <text:p text:style-name="P390">（至多填5項）</text:p>
          </table:table-cell>
          <table:covered-table-cell/>
          <table:table-cell table:style-name="TableCell391" table:number-columns-spanned="12">
            <text:p text:style-name="P392"/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4">
            <text:p text:style-name="P399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日期</text:p>
          </table:table-cell>
          <table:covered-table-cell/>
          <table:covered-table-cell/>
          <table:table-cell table:style-name="TableCell405" table:number-columns-spanned="4">
            <text:p text:style-name="P406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審查結果</text:p>
          </table:table-cell>
          <table:table-cell table:style-name="TableCell410" table:number-columns-spanned="3">
            <text:p text:style-name="P411">合於規定</text:p>
          </table:table-cell>
          <table:covered-table-cell/>
          <table:covered-table-cell/>
          <table:table-cell table:style-name="TableCell412" table:number-columns-spanned="3">
            <text:p text:style-name="P413">資格不符</text:p>
          </table:table-cell>
          <table:covered-table-cell/>
          <table:covered-table-cell/>
          <table:table-cell table:style-name="TableCell414" table:number-columns-spanned="3" table:number-rows-spanned="2">
            <text:p text:style-name="P415">審查人員簽名</text:p>
          </table:table-cell>
          <table:covered-table-cell/>
          <table:covered-table-cell/>
          <table:table-cell table:style-name="TableCell416" table:number-columns-spanned="3">
            <text:p text:style-name="P417">初審</text:p>
          </table:table-cell>
          <table:covered-table-cell/>
          <table:covered-table-cell/>
          <table:table-cell table:style-name="TableCell418">
            <text:p text:style-name="P419">複審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4">
            <text:p text:style-name="P433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bookmark-start text:name="_Hlk94452076"/><text:bookmark-end text:name="_Hlk94452076"/></text:p>
      <text:p text:style-name="P435"/>
      <text:p text:style-name="P436"/>
      <text:p text:style-name="P437"/>
      <text:soft-page-break/>
      <text:p text:style-name="P438">臺北市政府教育局所屬高級中等學校校長遴選候選人國籍具結書</text:p>
      <text:p text:style-name="P439"/>
      <text:p text:style-name="P440">茲就本人所擁有之國籍情形，具結如下，如有不實，願負法律責任：</text:p>
      <text:p text:style-name="P441">□本人確無國籍法第11條（喪失中華民國國籍）及第20條第1項（中華民國國民兼具外國國籍）之情事。</text:p>
      <text:p text:style-name="P442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3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4"/>
      <text:p text:style-name="P445">本人同意教育局認為有需要時，簽署授權查核外國國籍同意書，俾供教育局辦理查核。</text:p>
      <text:p text:style-name="P446"/>
      <text:p text:style-name="P447"/>
      <text:p text:style-name="P448"><text:tab/><text:tab/><text:tab/><text:tab/><text:tab/><text:tab/><text:tab/><text:tab/><text:tab/><text:tab/>具<text:s text:c="4"/>結<text:s text:c="4"/>人<text:s/>：</text:p>
      <text:p text:style-name="P449"/>
      <text:p text:style-name="P450"><text:tab/><text:tab/><text:tab/><text:tab/><text:tab/><text:tab/><text:tab/><text:tab/><text:tab/><text:tab/>身分證統一編號<text:s/>：</text:p>
      <text:p text:style-name="P451"><text:tab/><text:tab/><text:tab/><text:tab/><text:tab/><text:tab/><text:tab/><text:tab/><text:tab/><text:tab/>服務學校：</text:p>
      <text:p text:style-name="P452"><text:tab/><text:tab/><text:tab/><text:tab/><text:tab/><text:tab/><text:tab/><text:tab/><text:tab/><text:tab/>職稱<text:s/>：</text:p>
      <text:p text:style-name="P453"/>
      <text:p text:style-name="P454"/>
      <text:p text:style-name="P455">中<text:s text:c="2"/>華<text:s text:c="2"/>民<text:s text:c="2"/>國<text:s text:c="9"/>年<text:s text:c="8"/>月<text:s text:c="7"/>日</text:p>
      <text:p text:style-name="P456"/>
      <text:p text:style-name="P457">填寫說明：</text:p>
      <text:list text:style-name="LFO14" text:continue-numbering="true">
        <text:list-item>
          <text:p text:style-name="P458"><text:span text:style-name="T459">請具結人依實際情形分別擇一於具結書</text:span><text:span text:style-name="T460">□</text:span><text:span text:style-name="T461">欄內打「</text:span><text:span text:style-name="T462">v</text:span><text:span text:style-name="T463">」。</text:span></text:p>
        </text:list-item>
        <text:list-item>
          <text:p text:style-name="P464">本具結書須於報名時一併繳交。</text:p>
        </text:list-item>
        <text:list-item>
          <text:p text:style-name="P465">上開具結所稱之公職，依司法院釋字第42號解釋，凡各級民意代表、中央與地方機關之公務員及其他依法令從事於公務者皆屬之。</text:p>
        </text:list-item>
        <text:list-item>
          <text:p text:style-name="P466"><text:span text:style-name="T467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蕭椲蓁</dc:creator>
    <meta:creation-date>2025-04-24T09:19:00Z</meta:creation-date>
    <dc:date>2025-04-24T09:19:00Z</dc:date>
    <meta:print-date>2025-04-08T12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8" meta:character-count="3735" meta:row-count="26" meta:non-whitespace-character-count="3184"/>
  </office:meta>
</office:document-meta>
</file>