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style:font-name-complex="華康標楷體" fo:font-weight="bold" style:font-weight-asian="bold" fo:color="#7030A0" fo:font-size="16pt" style:font-size-asian="16pt" style:font-size-complex="16pt" style:text-underline-type="single" style:text-underline-style="solid" style:text-underline-width="auto" style:text-underline-mode="continuous"/>
    </style:style>
    <style:style style:name="P2" style:parent-style-name="內文" style:family="paragraph">
      <style:paragraph-properties style:snap-to-layout-grid="false" fo:text-align="center"/>
      <style:text-properties style:font-name="標楷體" style:font-name-asian="標楷體" fo:letter-spacing="0.0138in" fo:font-size="16pt" style:font-size-asian="16pt" style:font-size-complex="16pt"/>
    </style:style>
    <style:style style:name="P3" style:parent-style-name="內文" style:family="paragraph">
      <style:paragraph-properties style:text-autospace="none" fo:margin-left="0.3736in" fo:text-indent="-0.3736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weight="bold" style:font-weight-asian="bold" fo:color="#7030A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7030A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color="#7030A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color="#7030A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language-complex="sa" style:country-complex="IN"/>
    </style:style>
    <style:style style:name="T2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text-underline-type="single" style:text-underline-style="solid" style:text-underline-width="auto" style:text-underline-mode="continuous" style:language-complex="sa" style:country-complex="IN"/>
    </style:style>
    <style:style style:name="T26"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text-underline-type="single" style:text-underline-style="solid" style:text-underline-width="auto" style:text-underline-mode="continuous" style:language-complex="sa" style:country-complex="IN"/>
    </style:style>
    <style:style style:name="T2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text-underline-type="single" style:text-underline-style="solid" style:text-underline-width="auto" style:text-underline-mode="continuous" style:language-complex="sa" style:country-complex="IN"/>
    </style:style>
    <style:style style:name="T28"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text-underline-type="single" style:text-underline-style="solid" style:text-underline-width="auto" style:text-underline-mode="continuous" style:language-complex="sa" style:country-complex="IN"/>
    </style:style>
    <style:style style:name="T29"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language-complex="sa" style:country-complex="IN"/>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text-autospace="none" fo:margin-left="0.3736in" fo:text-indent="-0.373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34" style:parent-style-name="內文" style:family="paragraph">
      <style:paragraph-properties style:text-autospace="none" fo:text-align="center"/>
      <style:text-properties style:font-name="標楷體" style:font-name-asian="標楷體" style:font-name-complex="DFKaiShu-SB-Estd-BF" fo:color="#7030A0" style:letter-kerning="false" fo:font-size="16pt" style:font-size-asian="16pt" style:font-size-complex="18pt"/>
    </style:style>
    <style:style style:name="P35" style:parent-style-name="內文" style:family="paragraph">
      <style:paragraph-properties style:text-autospace="none"/>
    </style:style>
    <style:style style:name="T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7" style:parent-style-name="內文" style:family="paragraph">
      <style:paragraph-properties style:text-autospace="none"/>
    </style:style>
    <style:style style:name="T38"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1"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42" style:parent-style-name="內文" style:family="paragraph">
      <style:paragraph-properties style:text-autospace="none"/>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43" style:parent-style-name="內文" style:family="paragraph">
      <style:paragraph-properties style:text-autospace="none"/>
    </style:style>
    <style:style style:name="T44"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5"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49" style:parent-style-name="內文" style:family="paragraph">
      <style:paragraph-properties style:text-autospace="none"/>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50" style:parent-style-name="內文" style:family="paragraph">
      <style:paragraph-properties style:text-autospace="none"/>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51" style:parent-style-name="內文" style:family="paragraph">
      <style:paragraph-properties style:text-autospace="none"/>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52"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53" style:parent-style-name="內文" style:family="paragraph">
      <style:paragraph-properties style:text-autospace="none" fo:text-align="center"/>
    </style:style>
    <style:style style:name="T54"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55"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56"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57"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58"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family="graphic" style:name="a0">
      <style:graphic-properties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114年度國立臺灣海洋大學附屬基隆海事高級中等學校提供設置太陽光電發電設備使用案」</text:p>
      <text:p text:style-name="P2">押標金轉作履約保證金同意書</text:p>
      <text:p text:style-name="P3"><text:span text:style-name="T4">一、</text:span><text:span text:style-name="T5">本 <text:s text:c="29"/>(公司全名)</text:span><text:s/><text:span text:style-name="T6">「11</text:span><text:span text:style-name="T7">4</text:span><text:span text:style-name="T8">年度</text:span><text:span text:style-name="T9">國立臺灣海洋大學附屬基隆海事高級中等學校</text:span><text:span text:style-name="T10">提供設置太陽光電發電設備使用案」</text:span><text:span text:style-name="T11">投標，</text:span><text:span text:style-name="T12">經　貴</text:span><text:span text:style-name="T13">校</text:span><text:span text:style-name="T14">宣布得標，謹此立書同意 <text:s/>貴</text:span><text:span text:style-name="T15">校</text:span><text:span text:style-name="T16">逕將本廠商所繳押標金總計</text:span><text:span text:style-name="T17">新臺幣</text:span><text:span text:style-name="T18">20</text:span><text:span text:style-name="T19">萬</text:span><text:span text:style-name="T20">元整</text:span><text:span text:style-name="T21">（</text:span><text:span text:style-name="T22"><text:s text:c="15"/></text:span><text:span text:style-name="T23">銀行</text:span><text:span text:style-name="T24">之票據號碼</text:span><text:span text:style-name="T25"><text:s/></text:span><text:span text:style-name="T26"><text:s/></text:span><text:span text:style-name="T27"><text:s text:c="11"/></text:span><text:span text:style-name="T28"><text:s text:c="18"/></text:span><text:span text:style-name="T29">號票據乙紙。</text:span><text:span text:style-name="T30">）</text:span><text:span text:style-name="T31">，轉作履約保證金之一部分。</text:span></text:p>
      <text:p text:style-name="P32">二、如本公司應繳納履約保證金金額超過所繳押標金時，不足部分依本標租案招標文件及契約相關規定另行補足。</text:p>
      <text:p text:style-name="P33">此 致</text:p>
      <text:p text:style-name="P34">國立臺灣海洋大學附屬基隆海事高級中等學校</text:p>
      <text:p text:style-name="P35"><text:span text:style-name="T36"><draw:custom-shape svg:x="5.24306in" svg:y="0.04514in" svg:width="1.75in" svg:height="1.625in" draw:z-index="251657216" draw:id="id0" draw:style-name="a0" draw:name="Rectangle 9" text:anchor-type="paragraph"><svg:title/><svg:desc/><draw:enhanced-geometry draw:type="non-primitive" svg:viewBox="0 0 21600 21600" draw:enhanced-path="M 0 0 L 21600 0 21600 21600 0 21600 Z N"/></draw:custom-shape></text:span></text:p>
      <text:p text:style-name="P37"><text:span text:style-name="T38">公司名稱：</text:span><text:span text:style-name="T39"><text:s/></text:span><text:span text:style-name="T40"><text:s text:c="36"/></text:span><text:span text:style-name="T41">簽章</text:span></text:p>
      <text:p text:style-name="P42">統一編號：</text:p>
      <text:p text:style-name="P43"><text:span text:style-name="T44"><draw:custom-shape svg:x="5.25347in" svg:y="0.24444in" svg:width="1in" svg:height="0.875in" draw:z-index="251658240" draw:id="id1" draw:style-name="a1" draw:name="Rectangle 10" text:anchor-type="paragraph"><svg:title/><svg:desc/><draw:enhanced-geometry draw:type="non-primitive" svg:viewBox="0 0 21600 21600" draw:enhanced-path="M 0 0 L 21600 0 21600 21600 0 21600 Z N"/></draw:custom-shape></text:span><text:span text:style-name="T45">負責人姓名：</text:span><text:span text:style-name="T46"><text:s/></text:span><text:span text:style-name="T47"><text:s text:c="34"/></text:span><text:span text:style-name="T48">簽章</text:span></text:p>
      <text:p text:style-name="P49">負責人身分證字號：<text:s/></text:p>
      <text:p text:style-name="P50">電<text:s/>話：</text:p>
      <text:p text:style-name="P51">住<text:s/>址：□□□□□</text:p>
      <text:p text:style-name="P52"/>
      <text:p text:style-name="P53"><text:span text:style-name="T54">中 華 民 國 <text:s text:c="6"/>年 <text:s text:c="5"/></text:span><text:span text:style-name="T55"><text:s/></text:span><text:span text:style-name="T56">月</text:span><text:span text:style-name="T57"><text:s/></text:span><text:span text:style-name="T58"><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asian="標楷體" style:font-size-complex="12pt" fo:hyphenate="false"/>
    </style:style>
    <style:style style:name="區塊文字" style:display-name="區塊文字" style:family="paragraph" style:parent-style-name="內文">
      <style:paragraph-properties fo:margin-left="0.1666in" fo:margin-right="0.0833in" fo:text-indent="-0.1666in">
        <style:tab-stops/>
      </style:paragraph-properties>
      <style:text-properties style:font-name-asian="標楷體" fo:hyphenate="false"/>
    </style:style>
    <style:style style:name="本文縮排2" style:display-name="本文縮排 2" style:family="paragraph" style:parent-style-name="內文">
      <style:paragraph-properties fo:margin-left="0.6666in" fo:text-indent="-0.5in">
        <style:tab-stops>
          <style:tab-stop style:type="left" style:position="-0.291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押標金轉作履約保證金同意書</dc:title>
    <dc:description/>
    <dc:subject/>
    <meta:initial-creator>user</meta:initial-creator>
    <dc:creator>klvs533</dc:creator>
    <meta:creation-date>2025-04-21T03:59:00Z</meta:creation-date>
    <dc:date>2025-04-21T03:59:00Z</dc:date>
    <meta:print-date>2010-09-14T09:24:00Z</meta:print-date>
    <meta:template xlink:href="Normal.dotm" xlink:type="simple"/>
    <meta:editing-cycles>2</meta:editing-cycles>
    <meta:editing-duration>PT0S</meta:editing-duration>
    <meta:document-statistic meta:page-count="1" meta:paragraph-count="1" meta:word-count="72" meta:character-count="488" meta:row-count="3" meta:non-whitespace-character-count="417"/>
  </office:meta>
</office:document-meta>
</file>