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line-height="0.3472in" fo:margin-left="0.7541in" fo:text-indent="-0.45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line-height="0.3472in" fo:margin-left="0.7541in" fo:text-indent="-0.45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 style:min-row-height="0.58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0.4951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41" style:family="table-row">
      <style:table-row-properties style:min-row-height="0.4916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44" style:family="table-row">
      <style:table-row-properties style:min-row-height="0.5666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59" style:family="table-row">
      <style:table-row-properties style:min-row-height="1.3722in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2" style:family="table-row">
      <style:table-row-properties style:min-row-height="1.372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5" style:family="table-row">
      <style:table-row-properties style:min-row-height="1.6576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ableRow68" style:family="table-row">
      <style:table-row-properties style:min-row-height="1.779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新細明體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line-height="150%"/>
      <style:text-properties style:font-name="標楷體" style:font-name-asian="標楷體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P79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80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81" style:parent-style-name="清單段落" style:list-style-name="LFO4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P83" style:parent-style-name="內文" style:family="paragraph">
      <style:paragraph-properties fo:line-height="150%"/>
      <style:text-properties style:font-name="標楷體" style:font-name-asian="標楷體"/>
    </style:style>
    <style:style style:name="P84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85" style:parent-style-name="清單段落" style:list-style-name="LFO2" style:family="paragraph">
      <style:paragraph-properties fo:line-height="150%" fo:margin-left="0.25in">
        <style:tab-stops/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line-height="150%" fo:margin-left="0.2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line-height="150%"/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break-before="page"/>
      <style:text-properties style:font-name="標楷體" style:font-name-asian="標楷體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line-height="11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115%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olumn147" style:family="table-column">
      <style:table-column-properties style:column-width="1.7736in"/>
    </style:style>
    <style:style style:name="TableColumn148" style:family="table-column">
      <style:table-column-properties style:column-width="0.3173in"/>
    </style:style>
    <style:style style:name="TableColumn149" style:family="table-column">
      <style:table-column-properties style:column-width="0.3173in"/>
    </style:style>
    <style:style style:name="TableColumn150" style:family="table-column">
      <style:table-column-properties style:column-width="0.3173in"/>
    </style:style>
    <style:style style:name="TableColumn151" style:family="table-column">
      <style:table-column-properties style:column-width="0.4027in"/>
    </style:style>
    <style:style style:name="TableColumn152" style:family="table-column">
      <style:table-column-properties style:column-width="3.5187in"/>
    </style:style>
    <style:style style:name="Table146" style:family="table">
      <style:table-properties style:width="6.6472in" fo:margin-left="0in" table:align="center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168" style:family="table-row">
      <style:table-row-properties style:min-row-height="1.754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 style:min-row-height="1.769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weight-complex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1.665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1.67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6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P223" style:parent-style-name="內文" style:family="paragraph">
      <style:paragraph-properties fo:break-before="page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line-height="115%"/>
      <style:text-properties style:font-name="標楷體" style:font-name-asian="標楷體"/>
    </style:style>
    <style:style style:name="P229" style:parent-style-name="內文" style:family="paragraph">
      <style:paragraph-properties fo:line-height="115%"/>
      <style:text-properties style:font-name="標楷體" style:font-name-asian="標楷體"/>
    </style:style>
    <style:style style:name="P230" style:parent-style-name="內文" style:family="paragraph">
      <style:paragraph-properties fo:line-height="115%"/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olumn233" style:family="table-column">
      <style:table-column-properties style:column-width="1.7888in"/>
    </style:style>
    <style:style style:name="TableColumn234" style:family="table-column">
      <style:table-column-properties style:column-width="4.8972in"/>
    </style:style>
    <style:style style:name="Table232" style:family="table">
      <style:table-properties style:width="6.6861in" fo:margin-left="0in" table:align="left"/>
    </style:style>
    <style:style style:name="TableRow235" style:family="table-row">
      <style:table-row-properties style:min-row-height="0.2944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Row240" style:family="table-row">
      <style:table-row-properties style:min-row-height="2.004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min-row-height="2.0625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min-row-height="3.3284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附件一</text:span></text:p>
      <text:p text:style-name="P3">國立臺灣海洋大學附屬基隆海事高級中等學校</text:p>
      <text:p text:style-name="P4">公開授課觀課課前說明會談紀錄表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教學時間：</text:span><text:span text:style-name="T11"><text:s text:c="5"/></text:span><text:span text:style-name="T12">年</text:span><text:span text:style-name="T13"><text:s text:c="2"/></text:span><text:span text:style-name="T14">　　</text:span><text:span text:style-name="T15">月</text:span><text:span text:style-name="T16"><text:s text:c="3"/></text:span><text:span text:style-name="T17">　</text:span><text:span text:style-name="T18">日</text:span><text:span text:style-name="T19"><text:s text:c="2"/></text:span><text:span text:style-name="T20">第</text:span><text:span text:style-name="T21"><text:s text:c="3"/></text:span><text:span text:style-name="T22">　</text:span><text:span text:style-name="T23">節</text:span><text:span text:style-name="T24"><text:s/></text:span><text:span text:style-name="T25"><text:s/></text:span><text:span text:style-name="T26">教學年級：</text:span><text:span text:style-name="T27"><text:s text:c="3"/></text:span><text:span text:style-name="T28">　</text:span><text:span text:style-name="T29"><text:s text:c="6"/></text:span><text:span text:style-name="T30">科</text:span><text:span text:style-name="T31"><text:s text:c="4"/></text:span><text:span text:style-name="T32">年</text:span><text:span text:style-name="T33"><text:s text:c="4"/></text:span><text:span text:style-name="T34">班</text:span><text:span text:style-name="T35"><text:s text:c="2"/></text:span><text:span text:style-name="T36">　　　　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>教學單元：</text:p>
          </table:table-cell>
        </table:table-row>
        <table:table-row table:style-name="TableRow41">
          <table:table-cell table:style-name="TableCell42">
            <text:p text:style-name="P43">教學者：　　　　　　　<text:s text:c="25"/></text:p>
          </table:table-cell>
        </table:table-row>
        <table:table-row table:style-name="TableRow44">
          <table:table-cell table:style-name="TableCell45">
            <text:p text:style-name="P46"><text:span text:style-name="T47">課前說明會談時間：</text:span><text:span text:style-name="T48"><text:s text:c="5"/></text:span><text:span text:style-name="T49">　</text:span><text:span text:style-name="T50">年</text:span><text:span text:style-name="T51"><text:s text:c="2"/></text:span><text:span text:style-name="T52">　　</text:span><text:span text:style-name="T53"><text:s/></text:span><text:span text:style-name="T54">月</text:span><text:span text:style-name="T55"><text:s/></text:span><text:span text:style-name="T56">　　</text:span><text:span text:style-name="T57"><text:s text:c="2"/></text:span><text:span text:style-name="T58">日</text:span></text:p>
          </table:table-cell>
        </table:table-row>
        <table:table-row table:style-name="TableRow59">
          <table:table-cell table:style-name="TableCell60">
            <text:p text:style-name="P61">一、教學內容(教材範圍、教具等)：</text:p>
          </table:table-cell>
        </table:table-row>
        <table:table-row table:style-name="TableRow62">
          <table:table-cell table:style-name="TableCell63">
            <text:p text:style-name="P64">二、教學目標：</text:p>
          </table:table-cell>
        </table:table-row>
        <table:table-row table:style-name="TableRow65">
          <table:table-cell table:style-name="TableCell66">
            <text:p text:style-name="P67">三、學生先備知識：</text:p>
          </table:table-cell>
        </table:table-row>
        <table:table-row table:style-name="TableRow68">
          <table:table-cell table:style-name="TableCell69">
            <text:p text:style-name="P70">四、學生學習成效評估方式：</text:p>
          </table:table-cell>
        </table:table-row>
      </table:table>
      <text:p text:style-name="內文"><text:span text:style-name="T71"><text:s text:c="2"/></text:span><text:span text:style-name="T72">授課教師簽名：</text:span><text:span text:style-name="T73"><text:s text:c="22"/></text:span><text:span text:style-name="T74">觀課教師簽名：</text:span></text:p>
      <text:p text:style-name="P75"><text:s/></text:p>
      <text:soft-page-break/>
      <text:p text:style-name="P76">附件二<text:s text:c="2"/></text:p>
      <text:p text:style-name="P77"/>
      <text:p text:style-name="P78">觀課注意事項</text:p>
      <text:list text:style-name="LFO4" text:continue-numbering="true">
        <text:list-item>
          <text:p text:style-name="P79">注意觀課動線，不影響授課教師的教學，勿遮擋學生的視線。</text:p>
        </text:list-item>
        <text:list-item>
          <text:p text:style-name="P80">不涉入學生學習。不與學生互動。</text:p>
        </text:list-item>
        <text:list-item>
          <text:p text:style-name="P81">拍照或攝影需事先徵得同意，並以不影響學生學習為原則。</text:p>
        </text:list-item>
      </text:list>
      <text:p text:style-name="P82"/>
      <text:p text:style-name="P83">觀課重點</text:p>
      <text:list text:style-name="LFO2" text:continue-numbering="true">
        <text:list-item>
          <text:p text:style-name="P84">不對教師教學作評價，而是觀察學生學習表現。</text:p>
        </text:list-item>
        <text:list-item>
          <text:p text:style-name="P85">不對教學者提出建言，而是觀摩後自己學到了甚麼。</text:p>
        </text:list-item>
        <text:list-item>
          <text:p text:style-name="P86"><text:span text:style-name="T87">觀察的面向：全班學習氣氛、學生學習歷程、學生學習結果、學生發言內涵</text:span><text:span text:style-name="T88">(</text:span><text:span text:style-name="T89">請和教材做</text:span><text:span text:style-name="T90">串聯</text:span><text:span text:style-name="T91">)</text:span><text:span text:style-name="T92">、發言次數、語言流動、肢體語言、聲音大小，並記錄具體事實</text:span><text:span text:style-name="T93">(</text:span><text:span text:style-name="T94">如學生座號、位</text:span><text:span text:style-name="T95">置</text:span><text:span text:style-name="T96">)</text:span><text:span text:style-name="T97">。</text:span>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附件三<text:s/></text:p>
      <text:p text:style-name="P108"><text:span text:style-name="T109">國立臺灣海洋大學附屬基隆海事高級中等學校</text:span><text:span text:style-name="T110">公開授課觀課紀錄表</text:span></text:p>
      <text:p text:style-name="P111"><text:span text:style-name="T112">觀課人員</text:span><text:span text:style-name="T113">:</text:span><text:span text:style-name="T114"><text:s/></text:span><text:span text:style-name="T115"><text:s text:c="18"/></text:span><text:span text:style-name="T116"><text:s text:c="2"/></text:span><text:span text:style-name="T117"><text:s/></text:span><text:span text:style-name="T118">觀課人員姓名</text:span><text:span text:style-name="T119">:</text:span><text:span text:style-name="T120"><text:s/></text:span><text:span text:style-name="T121">__________________________</text:span></text:p>
      <text:p text:style-name="P122"><text:span text:style-name="T123">教學者：</text:span><text:span text:style-name="T124"><text:s text:c="18"/></text:span><text:span text:style-name="T125"><text:s text:c="4"/></text:span><text:span text:style-name="T126"><text:s/></text:span><text:span text:style-name="T127">單元名稱：</text:span><text:span text:style-name="T128">______________________________</text:span></text:p>
      <text:p text:style-name="P129"><text:span text:style-name="T130">觀課日期：</text:span><text:span text:style-name="T131"><text:s text:c="6"/></text:span><text:span text:style-name="T132">年</text:span><text:span text:style-name="T133"><text:s text:c="4"/></text:span><text:span text:style-name="T134"><text:s text:c="2"/></text:span><text:span text:style-name="T135">月</text:span><text:span text:style-name="T136"><text:s text:c="4"/></text:span><text:span text:style-name="T137"><text:s text:c="2"/></text:span><text:span text:style-name="T138">日</text:span><text:span text:style-name="T139"><text:s text:c="2"/></text:span><text:span text:style-name="T140">第</text:span><text:span text:style-name="T141"><text:s text:c="2"/></text:span><text:span text:style-name="T142"><text:s text:c="4"/></text:span><text:span text:style-name="T143"><text:s text:c="2"/></text:span><text:span text:style-name="T144">節</text:span></text:p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觀課面向</text:p>
          </table:table-cell>
          <table:table-cell table:style-name="TableCell156">
            <text:p text:style-name="P157">優</text:p>
            <text:p text:style-name="P158">良</text:p>
          </table:table-cell>
          <table:table-cell table:style-name="TableCell159">
            <text:p text:style-name="P160">普</text:p>
            <text:p text:style-name="P161">通</text:p>
          </table:table-cell>
          <table:table-cell table:style-name="TableCell162">
            <text:p text:style-name="P163">可改進</text:p>
          </table:table-cell>
          <table:table-cell table:style-name="TableCell164">
            <text:p text:style-name="P165">未呈現</text:p>
          </table:table-cell>
          <table:table-cell table:style-name="TableCell166">
            <text:p text:style-name="P167">觀課紀錄</text:p>
          </table:table-cell>
        </table:table-row>
        <table:table-row table:style-name="TableRow168">
          <table:table-cell table:style-name="TableCell169">
            <text:p text:style-name="P170">清楚呈現教材內容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有效運用教學技巧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適時評估學習成效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營造良好的學習氣氛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內文"><text:span text:style-name="T220"><text:s text:c="44"/></text:span><text:span text:style-name="T221"><text:s/></text:span><text:span text:style-name="T222">觀課教師簽名：</text:span></text:p>
      <text:soft-page-break/>
      <text:p text:style-name="P223"><text:span text:style-name="T224">附件四</text:span></text:p>
      <text:p text:style-name="P225"><text:span text:style-name="T226">國立臺灣海洋大學附屬基隆海事高級中等學校</text:span><text:span text:style-name="T227">公開授課議課回饋紀錄表</text:span></text:p>
      <text:p text:style-name="P228">授課單元：<text:s/>_____________________________授課時間：______________________________</text:p>
      <text:p text:style-name="P229">授課教師：<text:s/>_____________________________授課班級：______________________________</text:p>
      <text:p text:style-name="P230">觀課人員：____________________________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項次</text:p>
          </table:table-cell>
          <table:table-cell table:style-name="TableCell238">
            <text:p text:style-name="P239">內容記錄</text:p>
          </table:table-cell>
        </table:table-row>
        <table:table-row table:style-name="TableRow240">
          <table:table-cell table:style-name="TableCell241">
            <text:p text:style-name="P242">教學者自我省思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教學者教學優點</text:p>
            <text:p text:style-name="P248">對教學者的建議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上課照片</text:p>
          </table:table-cell>
          <table:table-cell table:style-name="TableCell254">
            <text:p text:style-name="P255"/>
          </table:table-cell>
        </table:table-row>
      </table:table>
      <text:p text:style-name="內文"><text:span text:style-name="T256"><text:s text:c="3"/></text:span><text:span text:style-name="T257">授課教師簽名：</text:span><text:span text:style-name="T258"><text:s text:c="22"/></text:span><text:span text:style-name="T259">觀課教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icrosoft 帳戶</dc:creator>
    <meta:creation-date>2020-10-12T03:25:00Z</meta:creation-date>
    <dc:date>2022-11-04T01:46:00Z</dc:date>
    <meta:template xlink:href="Normal" xlink:type="simple"/>
    <meta:editing-cycles>18</meta:editing-cycles>
    <meta:editing-duration>PT540S</meta:editing-duration>
    <meta:document-statistic meta:page-count="4" meta:paragraph-count="2" meta:word-count="170" meta:character-count="1141" meta:row-count="8" meta:non-whitespace-character-count="973"/>
  </office:meta>
</office:document-meta>
</file>