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5555in"/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line-height="0.4861in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line-height="0.4861in" fo:margin-left="1.8888in" fo:text-indent="-1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line-height="0.4861in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line-height="0.4861in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line-height="0.4861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line-height="0.5555in" fo:margin-left="0.8888in" fo:text-indent="-0.8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line-height="0.5555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5555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0.5555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line-height="0.5555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line-height="0.5555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line-height="0.5555in" fo:margin-left="0.8888in" fo:text-indent="-0.8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638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line-height="0.2638in" fo:text-indent="0.9722in"/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6"/></text:span><text:span text:style-name="T3">國立臺灣海洋大學附屬基隆海事高級中等學校圖書館</text:span><text:span text:style-name="T4"><text:s text:c="3"/></text:span></text:p>
      <text:p text:style-name="P5">開會通知單</text:p>
      <text:p text:style-name="內文"><text:span text:style-name="T6">受文者</text:span><text:span text:style-name="T7">:</text:span><text:span text:style-name="T8">如出、列席人員</text:span></text:p>
      <text:p text:style-name="P9">發文日期:114年03月17日</text:p>
      <text:p text:style-name="內文"><text:span text:style-name="T10">發文字號</text:span><text:span text:style-name="T11">:</text:span><text:span text:style-name="T12">海大附中圖字第</text:span><text:span text:style-name="T13">114031700</text:span><text:span text:style-name="T14">1</text:span><text:span text:style-name="T15">號</text:span></text:p>
      <text:p text:style-name="P16">速別:普通件</text:p>
      <text:p text:style-name="內文"><text:span text:style-name="T17">密等及解密條件或保密期限</text:span><text:span text:style-name="T18">:</text:span><text:span text:style-name="T19">普通</text:span></text:p>
      <text:p text:style-name="P20">開會事由:召開「113學年度第2學期圖書館委員會｣<text:s/></text:p>
      <text:p text:style-name="P21">開會時間:中華民國114年03月26日(星期三)中午12點10分</text:p>
      <text:p text:style-name="P22">開會地點:圖書館一樓閱覽室<text:s/></text:p>
      <text:p text:style-name="P23">主持人:<text:s/>洪O源校長</text:p>
      <text:p text:style-name="P24">聯絡人:<text:s/>梁O姝(分機362)</text:p>
      <text:p text:style-name="P25"><text:span text:style-name="T26">出席者</text:span><text:span text:style-name="T27">:<text:s/></text:span><text:span text:style-name="T28">林</text:span><text:span text:style-name="T29">O</text:span><text:span text:style-name="T30">民主任、高</text:span><text:span text:style-name="T31">O</text:span><text:span text:style-name="T32">敏主任、</text:span><text:span text:style-name="T33">賴</text:span><text:span text:style-name="T34">O</text:span><text:span text:style-name="T35">榮主任</text:span><text:span text:style-name="T36">、劉</text:span><text:span text:style-name="T37">O</text:span><text:span text:style-name="T38">溢主任、</text:span></text:p>
      <text:p text:style-name="P39"><text:s text:c="8"/>王O韻主任、劉O忠主任、黃O秀主任、鄭O鴻秘書、</text:p>
      <text:p text:style-name="P40"><text:s text:c="8"/>陳O英主任、蔡O城主任、林O堯主任、蔡O築主任、</text:p>
      <text:p text:style-name="P41"><text:s text:c="8"/>蕭O遠主任、李O璇主任、鍾O賢主任、江O雯主任、</text:p>
      <text:p text:style-name="P42"><text:s text:c="8"/>王O婷主任、鄧O賓主任、劉O銨老師、董O希老師、</text:p>
      <text:p text:style-name="P43"><text:s text:c="8"/>楊O雲老師、葉霈O老師、周O雯老師、張O軒老師、</text:p>
      <text:p text:style-name="P44"><text:span text:style-name="T45"><text:s text:c="8"/></text:span><text:span text:style-name="T46">陳</text:span><text:span text:style-name="T47">O</text:span><text:span text:style-name="T48">偉老師、學生會代表、連</text:span><text:span text:style-name="T49">O</text:span><text:span text:style-name="T50">如老師、林</text:span><text:span text:style-name="T51">O</text:span><text:span text:style-name="T52">穎組長</text:span></text:p>
      <text:p text:style-name="P53"><text:s text:c="2"/>備註:1.本次會議敬備午餐(如素食者，請於3/21前告知分機362)</text:p>
      <text:p text:style-name="P54"><text:span text:style-name="T55"><text:s text:c="7"/>2.</text:span><text:span text:style-name="T56">開會資料已寄到電子信箱</text:span><text:span text:style-name="T57"><text:s text:c="11"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479in" fo:margin-bottom="0.8659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基隆海事職業學校  開會通知單</dc:title>
    <dc:description/>
    <dc:subject/>
    <meta:initial-creator>a</meta:initial-creator>
    <dc:creator>Microsoft 帳戶</dc:creator>
    <meta:creation-date>2025-03-21T01:35:00Z</meta:creation-date>
    <dc:date>2025-03-21T01:35:00Z</dc:date>
    <meta:print-date>2024-11-13T00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