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 svg:panose-1="2 1 6 9 1 1 1 1 1 1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text-properties fo:color="#FFFFFF" fo:background-color="#FFFFFF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fo:line-height="0.4166in" fo:margin-left="1.5555in" fo:text-indent="-1.555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paragraph-properties fo:line-height="0.4166in" fo:margin-left="2.2222in" fo:text-indent="-2.22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5555in" fo:margin-left="0.4444in" fo:text-indent="-0.44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line-height="0.5555in" fo:margin-left="0.3618in" fo:text-indent="-0.36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fo:line-height="0.5555in" fo:margin-left="0.3618in" fo:text-indent="-0.361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9" style:parent-style-name="內文" style:family="paragraph">
      <style:paragraph-properties fo:line-height="0.5555in" fo:margin-left="0.3618in" fo:text-indent="-0.361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" style:parent-style-name="內文" style:family="paragraph">
      <style:paragraph-properties fo:line-height="0.5555in" fo:margin-left="0.4444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文鼎古印體" style:font-name-asian="文鼎古印體" fo:font-size="14pt" style:font-size-asian="14pt" style:font-size-complex="14pt"/>
    </style:style>
    <style:style style:name="T56" style:parent-style-name="預設段落字型" style:family="text">
      <style:text-properties style:font-name="文鼎古印體" style:font-name-asian="文鼎古印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文鼎古印體" style:font-name-asian="文鼎古印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文鼎古印體" style:font-name-asian="文鼎古印體" fo:font-size="14pt" style:font-size-asian="14pt" style:font-size-complex="14pt"/>
    </style:style>
    <style:style style:name="T59" style:parent-style-name="預設段落字型" style:family="text">
      <style:text-properties style:font-name="文鼎古印體" style:font-name-asian="文鼎古印體" fo:font-size="14pt" style:font-size-asian="14pt" style:font-size-complex="14pt"/>
    </style:style>
    <style:style style:name="P60" style:parent-style-name="內文" style:family="paragraph">
      <style:paragraph-properties fo:line-height="0.6666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7" style:parent-style-name="內文" style:family="paragraph">
      <style:paragraph-properties fo:line-height="0.6666in" fo:margin-left="0.3333in" fo:text-indent="0.1388in">
        <style:tab-stops/>
      </style:paragraph-properties>
      <style:text-properties style:font-name="標楷體" style:font-name-asian="標楷體" style:font-name-complex="Times New Roman" fo:font-size="20pt" style:font-size-asian="20pt" style:font-size-complex="20pt"/>
    </style:style>
    <style:style style:name="P68" style:parent-style-name="內文" style:family="paragraph">
      <style:paragraph-properties fo:line-height="0.6666in" fo:margin-left="0.3333in" fo:text-indent="0.1388in">
        <style:tab-stops/>
      </style:paragraph-properties>
      <style:text-properties style:font-name="標楷體" style:font-name-asian="標楷體" style:font-name-complex="Times New Roman" fo:font-size="20pt" style:font-size-asian="20pt" style:font-size-complex="20pt"/>
    </style:style>
    <style:style style:name="P69" style:parent-style-name="內文" style:family="paragraph">
      <style:paragraph-properties fo:line-height="0.6666in" fo:margin-left="0.3333in" fo:text-indent="0.13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9" style:parent-style-name="內文" style:family="paragraph">
      <style:paragraph-properties fo:text-align="center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文鼎古印體" style:font-name-asian="文鼎古印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8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8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86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font-size="22pt" style:font-size-asian="22pt" style:font-size-complex="22pt"/>
    </style:style>
    <style:style style:family="graphic" style:name="a0" style:parent-style-name="Graphics">
      <style:graphic-properties fo:wrap-option="no-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85833in" svg:y="-0.52917in" svg:width="1in" svg:height="0.28125in" style:rel-width="scale" style:rel-height="scale"><draw:text-box><text:p text:style-name="內文"/></draw:text-box><svg:title/><svg:desc/></draw:frame></text:span><text:span text:style-name="T3"><draw:frame draw:z-index="251657216" draw:id="id1" draw:style-name="a1" draw:name="文字方塊 2" text:anchor-type="paragraph" svg:x="5.47292in" svg:y="-0.66458in" svg:width="0.91667in" svg:height="0.47917in" style:rel-width="scale" style:rel-height="scale"><draw:text-box><text:p text:style-name="P4"/></draw:text-box><svg:title/><svg:desc/></draw:frame></text:span><text:span text:style-name="T5">國立海大附中</text:span><text:span text:style-name="T6">1</text:span><text:span text:style-name="T7">1</text:span><text:span text:style-name="T8">3</text:span><text:span text:style-name="T9">學年度第</text:span><text:span text:style-name="T10">2</text:span><text:span text:style-name="T11">學期</text:span><text:span text:style-name="T12">班級讀書會</text:span></text:p>
      <text:p text:style-name="P13"/>
      <text:p text:style-name="P14">一、實施對象：一、二年級各班自由報名參加。</text:p>
      <text:p text:style-name="P15">二、實施時間：導師自由運用班級活動時間、早修時間、或自習課實施。</text:p>
      <text:p text:style-name="P16"><text:span text:style-name="T17">三</text:span><text:span text:style-name="T18">、實施內容與方式：</text:span><text:span text:style-name="T19">本</text:span><text:span text:style-name="T20">學期辦理班級讀書會</text:span><text:span text:style-name="T21">三次</text:span><text:span text:style-name="T22">，於</text:span><text:span text:style-name="T23">4</text:span><text:span text:style-name="T24">月底</text:span><text:span text:style-name="T25">前實施完成。</text:span></text:p>
      <text:p text:style-name="P26"><text:span text:style-name="T27">四、</text:span><text:span text:style-name="T28">獎勵:1.</text:span><text:span text:style-name="T29">學期末各年級讀書會表現第一名班級發給</text:span><text:span text:style-name="T30">2000元</text:span><text:span text:style-name="T31">商品卡(商</text:span></text:p>
      <text:p text:style-name="P32"><text:span text:style-name="T33"><text:s text:c="3"/></text:span><text:span text:style-name="T34">品禮券)</text:span><text:span text:style-name="T35">全班同學各記嘉獎乙次</text:span><text:span text:style-name="T36">；第二名班級發給</text:span><text:span text:style-name="T37">1500元</text:span><text:span text:style-name="T38">商品卡(商品</text:span></text:p>
      <text:p text:style-name="P39"><text:span text:style-name="T40"><text:s text:c="3"/></text:span><text:span text:style-name="T41">禮券)</text:span><text:span text:style-name="T42">；第三名班級發給</text:span><text:span text:style-name="T43">1000元</text:span><text:span text:style-name="T44">商品卡(商品禮券)</text:span><text:span text:style-name="T45">以資鼓勵</text:span><text:span text:style-name="T46">。</text:span><text:span text:style-name="T47">2.</text:span><text:span text:style-name="T48">前三名</text:span></text:p>
      <text:p text:style-name="P49"><text:span text:style-name="T50"><text:s text:c="3"/></text:span><text:span text:style-name="T51">班級同學各記嘉獎乙次</text:span><text:span text:style-name="T52">。</text:span></text:p>
      <text:p text:style-name="P53"><text:span text:style-name="T54"><text:s text:c="8"/></text:span><text:span text:style-name="T55">﹡</text:span><text:span text:style-name="T56">欲</text:span><text:span text:style-name="T57">參加</text:span><text:span text:style-name="T58">班級讀書會的班級請將報名表交至圖書館</text:span><text:span text:style-name="T59">﹡</text:span></text:p>
      <text:p text:style-name="P60"><text:span text:style-name="T61">------------</text:span><text:span text:style-name="T62">班級讀書會</text:span><text:span text:style-name="T63">報名表</text:span><text:span text:style-name="T64">請</text:span><text:span text:style-name="T65">沿</text:span><text:span text:style-name="T66">線撕下-----------------</text:span></text:p>
      <text:p text:style-name="P67">班級:<text:s text:c="19"/>圖書股長:<text:s/></text:p>
      <text:p text:style-name="P68"><text:s/></text:p>
      <text:p text:style-name="P69"><text:span text:style-name="T70"><text:s/></text:span><text:span text:style-name="T71">同意</text:span><text:span text:style-name="T72">參加</text:span><text:span text:style-name="T73">1</text:span><text:span text:style-name="T74">1</text:span><text:span text:style-name="T75">3</text:span><text:span text:style-name="T76">學年度第</text:span><text:span text:style-name="T77">2</text:span><text:span text:style-name="T78">學期班級讀書會</text:span></text:p>
      <text:p text:style-name="P79"/>
      <text:p text:style-name="P80"><text:span text:style-name="T81"><text:s text:c="19"/></text:span><text:span text:style-name="T82"><text:s/></text:span><text:span text:style-name="T83"><text:s text:c="3"/></text:span></text:p>
      <text:p text:style-name="P84"/>
      <text:p text:style-name="P85"/>
      <text:p text:style-name="P86"><text:span text:style-name="T87"><text:s text:c="28"/></text:span><text:span text:style-name="T88">導師簽名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 svg:panose-1="2 1 6 9 1 1 1 1 1 1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stUser</meta:initial-creator>
    <dc:creator>Microsoft 帳戶</dc:creator>
    <meta:creation-date>2025-02-11T02:49:00Z</meta:creation-date>
    <dc:date>2025-02-11T02:49:00Z</dc:date>
    <meta:print-date>2014-08-28T00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