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0.2569in"/>
    </style:style>
    <style:style style:name="TableColumn4" style:family="table-column">
      <style:table-column-properties style:column-width="5.2638in"/>
    </style:style>
    <style:style style:name="Table1" style:family="table" style:master-page-name="MP0">
      <style:table-properties style:width="6.5798in" fo:margin-left="0in" table:align="center"/>
    </style:style>
    <style:style style:name="TableRow5" style:family="table-row">
      <style:table-row-properties style:min-row-height="0.5854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-0.265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4.50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left="0.1402in" fo:text-indent="-0.14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2.1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text-indent="1.1666in"/>
      <style:text-properties style:font-name="標楷體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2.1111in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375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海洋大學附屬基隆海事高級中等學校<text:s/></text:p>
            <text:p text:style-name="P14"><text:span text:style-name="T15"><text:s text:c="3"/></text:span><text:span text:style-name="T16"><text:s text:c="2"/></text:span><text:span text:style-name="T17">學年度第</text:span><text:span text:style-name="T18"><text:s/></text:span><text:span text:style-name="T19"><text:s text:c="2"/></text:span><text:span text:style-name="T20">學期教學研究會議</text:span><text:span text:style-name="T21">記錄</text:span><text:span text:style-name="T22"><text:s text:c="3"/></text:span><text:span text:style-name="T23"><text:s text:c="29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會議主題</text:p>
          </table:table-cell>
          <table:table-cell table:style-name="TableCell27" table:number-columns-spanned="2">
            <text:p text:style-name="P28"><text:s text:c="10"/>科 <text:s/>第 <text:s/>次 <text:s/>教學研究會議</text:p>
          </table:table-cell>
          <table:covered-table-cell/>
        </table:table-row>
        <table:table-row table:style-name="TableRow29">
          <table:table-cell table:style-name="TableCell30">
            <text:p text:style-name="P31">會議時間</text:p>
          </table:table-cell>
          <table:table-cell table:style-name="TableCell32" table:number-columns-spanned="2">
            <text:p text:style-name="P33">中華民國<text:s text:c="2"/><text:s/><text:s/>年<text:s text:c="2"/><text:s/>月<text:s/><text:s/><text:s/>日(週<text:s text:c="2"/>)<text:s/><text:s text:c="2"/><text:s/>：<text:s/><text:s/>-<text:s/><text:s/>：</text:p>
          </table:table-cell>
          <table:covered-table-cell/>
        </table:table-row>
        <table:table-row table:style-name="TableRow34">
          <table:table-cell table:style-name="TableCell35">
            <text:p text:style-name="P36">會議地點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會議主席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出席人員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列席人員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主席報告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ext:soft-page-break/>
        <table:table-row table:style-name="TableRow59">
          <table:table-cell table:style-name="TableCell60">
            <text:p text:style-name="P61">提案討論</text:p>
          </table:table-cell>
          <table:table-cell table:style-name="TableCell62" table:number-columns-spanned="2">
            <text:p text:style-name="P63">案由一</text:p>
            <text:p text:style-name="P64"><text:span text:style-name="T65">決議：</text:span>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臨時動議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會議簽核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紀錄</text:p>
          </table:table-cell>
          <table:covered-table-cell/>
          <table:table-cell table:style-name="TableCell78">
            <text:p text:style-name="P79">出席人員(簽到)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會議主席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8"><text:span text:style-name="T9">頁</text:span><text:span text:style-name="T10"><text:s/></text:span><text:span text:style-name="T11"><text:page-number text:fixed="false">1</text:page-number></text:span><text:span text:style-name="T12"><text:s/>/<text:s/></text:span><text:span text:style-name="T13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海事職業學校 教務處處務會議</dc:title>
    <meta:initial-creator>pomin</meta:initial-creator>
    <dc:creator>A313</dc:creator>
    <meta:creation-date>2024-08-27T01:35:00Z</meta:creation-date>
    <dc:date>2024-08-27T01:35:00Z</dc:date>
    <meta:print-date>2017-01-03T09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7" meta:row-count="1" meta:non-whitespace-character-count="203"/>
  </office:meta>
</office:document-meta>
</file>